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2cm"/>
    </style:style>
    <style:style style:name="co2" style:family="table-column">
      <style:table-column-properties fo:break-before="auto" style:column-width="6.018cm"/>
    </style:style>
    <style:style style:name="co3" style:family="table-column">
      <style:table-column-properties fo:break-before="auto" style:column-width="4.255cm"/>
    </style:style>
    <style:style style:name="co4" style:family="table-column">
      <style:table-column-properties fo:break-before="auto" style:column-width="9.94cm"/>
    </style:style>
    <style:style style:name="co5" style:family="table-column">
      <style:table-column-properties fo:break-before="auto" style:column-width="1.118cm"/>
    </style:style>
    <style:style style:name="co6" style:family="table-column">
      <style:table-column-properties fo:break-before="auto" style:column-width="3.08cm"/>
    </style:style>
    <style:style style:name="co7" style:family="table-column">
      <style:table-column-properties fo:break-before="auto" style:column-width="1.7cm"/>
    </style:style>
    <style:style style:name="ro1" style:family="table-row">
      <style:table-row-properties style:row-height="0.794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1.191cm" fo:break-before="auto" style:use-optimal-row-height="true"/>
    </style:style>
    <style:style style:name="ro4" style:family="table-row">
      <style:table-row-properties style:row-height="2.381cm" fo:break-before="auto" style:use-optimal-row-height="true"/>
    </style:style>
    <style:style style:name="ro5" style:family="table-row">
      <style:table-row-properties style:row-height="2.778cm" fo:break-before="auto" style:use-optimal-row-height="true"/>
    </style:style>
    <style:style style:name="ro6" style:family="table-row">
      <style:table-row-properties style:row-height="1.984cm" fo:break-before="auto" style:use-optimal-row-height="true"/>
    </style:style>
    <style:style style:name="ro7" style:family="table-row">
      <style:table-row-properties style:row-height="1.588cm" fo:break-before="auto" style:use-optimal-row-height="true"/>
    </style:style>
    <style:style style:name="ro8" style:family="table-row">
      <style:table-row-properties style:row-height="3.175cm" fo:break-before="auto" style:use-optimal-row-height="true"/>
    </style:style>
    <style:style style:name="ro9" style:family="table-row">
      <style:table-row-properties style:row-height="3.572cm" fo:break-before="auto" style:use-optimal-row-height="true"/>
    </style:style>
    <style:style style:name="ta1" style:family="table" style:master-page-name="PageStyle_5f_DEZEMBRO.2022">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fo:background-color="#dfdfdf" style:diagonal-bl-tr="none" style:diagonal-tl-br="none" style:text-align-source="fix" style:repeat-content="false" fo:wrap-option="wrap" fo:border="0.74pt solid #c0c0c0" style:direction="ltr" style:rotation-angle="0" style:rotation-align="none" style:shrink-to-fit="false" style:vertical-align="middle" loext:vertical-justify="auto"/>
      <style:paragraph-properties fo:text-align="center" css3t:text-justify="auto" fo:margin-left="0cm" style:writing-mode="page"/>
      <style:text-properties fo:color="#0b428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c0c0c0" style:direction="ltr" style:rotation-angle="0" style:rotation-align="none" style:shrink-to-fit="false" style:vertical-align="middle" loext:vertical-justify="auto"/>
      <style:paragraph-properties fo:text-align="center"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74pt solid #c0c0c0" style:direction="ltr" fo:border-right="0.74pt solid #c0c0c0" style:rotation-angle="0" style:rotation-align="none" style:shrink-to-fit="false" fo:border-top="none" style:vertical-align="middle" loext:vertical-justify="auto"/>
      <style:paragraph-properties fo:text-align="center"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0.74pt solid #c0c0c0" fo:background-color="#ffffff" style:diagonal-bl-tr="none" style:diagonal-tl-br="none" style:text-align-source="fix" style:repeat-content="false" fo:wrap-option="wrap" fo:border-left="0.74pt solid #c0c0c0" style:direction="ltr" fo:border-right="0.74pt solid #c0c0c0" style:rotation-angle="0" style:rotation-align="none" style:shrink-to-fit="false" fo:border-top="none" style:vertical-align="middle" loext:vertical-justify="auto"/>
      <style:paragraph-properties fo:text-align="center"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c0c0c0" fo:background-color="#ffffff"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style>
    <style:style style:name="ce9" style:family="table-cell" style:parent-style-name="Default">
      <style:table-cell-properties fo:border-bottom="0.74pt solid #c0c0c0" fo:background-color="#dfdfdf" style:diagonal-bl-tr="none" style:diagonal-tl-br="none" style:text-align-source="fix" style:repeat-content="false" fo:wrap-option="wrap" fo:border-left="none" style:direction="ltr" fo:border-right="0.74pt solid #c0c0c0" style:rotation-angle="0" style:rotation-align="none" style:shrink-to-fit="false" fo:border-top="0.74pt solid #c0c0c0" style:vertical-align="middle" loext:vertical-justify="auto"/>
      <style:paragraph-properties fo:text-align="center" css3t:text-justify="auto" fo:margin-left="0cm" style:writing-mode="page"/>
      <style:text-properties fo:color="#0b428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c0c0c0" style:direction="ltr" style:rotation-angle="0" style:rotation-align="none" style:shrink-to-fit="false" style:vertical-align="middle" loext:vertical-justify="auto"/>
      <style:paragraph-properties fo:text-align="justify"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c0c0c0" style:direction="ltr" fo:border-right="0.74pt solid #c0c0c0" style:rotation-angle="0" style:rotation-align="none" style:shrink-to-fit="false" fo:border-top="none" style:vertical-align="middle" loext:vertical-justify="auto"/>
      <style:paragraph-properties fo:text-align="justify"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order-bottom="0.74pt solid #c0c0c0" fo:background-color="#ffffff" style:diagonal-bl-tr="none" style:diagonal-tl-br="none" style:text-align-source="fix" style:repeat-content="false" fo:wrap-option="wrap" fo:border-left="0.74pt solid #c0c0c0" style:direction="ltr" fo:border-right="0.74pt solid #c0c0c0" style:rotation-angle="0" style:rotation-align="none" style:shrink-to-fit="false" fo:border-top="none" style:vertical-align="middle" loext:vertical-justify="auto"/>
      <style:paragraph-properties fo:text-align="justify"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0.74pt solid #c0c0c0" fo:background-color="#ffffff"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74pt solid #c0c0c0" fo:background-color="#dfdfdf" style:diagonal-bl-tr="none" style:diagonal-tl-br="none" style:text-align-source="fix" style:repeat-content="false" fo:wrap-option="wrap" fo:border-left="0.74pt solid #c0c0c0" style:direction="ltr" fo:border-right="none" style:rotation-angle="0" style:rotation-align="none" style:shrink-to-fit="false" fo:border-top="0.74pt solid #c0c0c0" style:vertical-align="middle" loext:vertical-justify="auto"/>
      <style:paragraph-properties fo:text-align="center" css3t:text-justify="auto" fo:margin-left="0cm" style:writing-mode="page"/>
      <style:text-properties fo:color="#0b428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fo:border-bottom="0.74pt solid #c0c0c0" fo:background-color="#ffffff"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25396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0">
      <style:table-cell-properties fo:border-bottom="0.74pt solid #c0c0c0" fo:background-color="#ffffff"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5396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ackground-color="#dfdfdf" style:diagonal-bl-tr="none" style:diagonal-tl-br="none" style:text-align-source="fix" style:repeat-content="false" fo:wrap-option="wrap" fo:border="0.74pt solid #c0c0c0" style:direction="ltr" style:rotation-angle="0" style:rotation-align="none" style:shrink-to-fit="false" style:vertical-align="bottom" loext:vertical-justify="auto"/>
      <style:paragraph-properties fo:text-align="center" css3t:text-justify="auto" fo:margin-left="0cm" style:writing-mode="page"/>
      <style:text-properties fo:color="#0b428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11">
      <style:table-cell-properties fo:border-bottom="0.74pt solid #c0c0c0" fo:background-color="#ffffff" style:diagonal-bl-tr="none" style:diagonal-tl-br="none" style:text-align-source="fix" style:repeat-content="false" fo:wrap-option="no-wrap" fo:border-left="0.74pt solid #c0c0c0" style:direction="ltr" fo:border-right="0.74pt solid #c0c0c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ZEMBRO.2022" table:style-name="ta1">
        <office:forms form:automatic-focus="false" form:apply-design-mode="false"/>
        <table:table-column table:style-name="co1" table:default-cell-style-name="ce2"/>
        <table:table-column table:style-name="co2" table:default-cell-style-name="ce8"/>
        <table:table-column table:style-name="co3" table:number-columns-repeated="2" table:default-cell-style-name="ce2"/>
        <table:table-column table:style-name="co4" table:default-cell-style-name="ce8"/>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6" table:default-cell-style-name="Default"/>
        <table:table-column table:style-name="co7" table:number-columns-repeated="54" table:default-cell-style-name="Default"/>
        <table:table-row table:style-name="ro1">
          <table:table-cell table:style-name="ce1" office:value-type="string" calcext:value-type="string">
            <text:p>VALORES PAGOS EM 2022 EXCETO NÃO SE APLICA E SUPRIMENTO - DEZEMBRO</text:p>
          </table:table-cell>
          <table:table-cell table:number-columns-repeated="63"/>
        </table:table-row>
        <table:table-row table:style-name="ro2">
          <table:table-cell/>
          <table:table-cell table:style-name="ce2"/>
          <table:table-cell table:number-columns-repeated="2"/>
          <table:table-cell table:style-name="ce2"/>
          <table:table-cell table:number-columns-repeated="4"/>
          <table:table-cell table:style-name="ce2"/>
          <table:table-cell table:number-columns-repeated="54"/>
        </table:table-row>
        <table:table-row table:style-name="ro3">
          <table:table-cell table:style-name="ce3" office:value-type="string" calcext:value-type="string" table:number-columns-spanned="2" table:number-rows-spanned="1">
            <text:p>DH - Credor</text:p>
          </table:table-cell>
          <table:covered-table-cell table:style-name="ce9"/>
          <table:table-cell table:style-name="ce14" office:value-type="string" calcext:value-type="string">
            <text:p>NE CCor</text:p>
          </table:table-cell>
          <table:table-cell table:style-name="ce14" office:value-type="string" calcext:value-type="string">
            <text:p>Documento Origem</text:p>
          </table:table-cell>
          <table:table-cell table:style-name="ce14" office:value-type="string" calcext:value-type="string">
            <text:p>DH - Observação</text:p>
          </table:table-cell>
          <table:table-cell table:style-name="ce14" office:value-type="string" calcext:value-type="string" table:number-columns-spanned="2" table:number-rows-spanned="1">
            <text:p>NE CCor - Modalidade Licitação</text:p>
          </table:table-cell>
          <table:covered-table-cell table:style-name="ce14"/>
          <table:table-cell table:style-name="ce14" office:value-type="string" calcext:value-type="string" table:number-columns-spanned="2" table:number-rows-spanned="1">
            <text:p>Elemento Despesa</text:p>
          </table:table-cell>
          <table:covered-table-cell table:style-name="ce14"/>
          <table:table-cell table:style-name="ce17" office:value-type="string" calcext:value-type="string">
            <text:p>Saldo - Moeda Origem (Conta Contábil)</text:p>
          </table:table-cell>
          <table:table-cell table:number-columns-repeated="54"/>
        </table:table-row>
        <table:table-row table:style-name="ro4">
          <table:table-cell table:style-name="ce4" office:value-type="string" calcext:value-type="string" table:number-columns-spanned="1" table:number-rows-spanned="3">
            <text:p>04238297000189</text:p>
          </table:table-cell>
          <table:table-cell table:style-name="ce10" office:value-type="string" calcext:value-type="string" table:number-columns-spanned="1" table:number-rows-spanned="3">
            <text:p>3CORP TECHNOLOGY INFRAESTRUTURA DE TELECOM LTDA.</text:p>
          </table:table-cell>
          <table:table-cell table:style-name="ce7" office:value-type="string" calcext:value-type="string" table:number-columns-spanned="1" table:number-rows-spanned="3">
            <text:p>090027000012022NE000084</text:p>
          </table:table-cell>
          <table:table-cell table:style-name="ce7" office:value-type="string" calcext:value-type="string">
            <text:p>090027000012022NP002424</text:p>
          </table:table-cell>
          <table:table-cell table:style-name="ce13" office:value-type="string" calcext:value-type="string">
            <text:p>'- PAGAMENTO DA NFS-e-1959 <text:s/>- RETENÇÃO 9,45 DE TRIBUTOS FEDERAIS, 5 DE ISS - CONTRATO: 020/2020 - PERÍODO: NOV/2022 - PRESTAÇÃO DE SERVIÇOS DE MANUTENÇÃO PREVENTIVA E CORRETIVA, COM FORNECIMENTO DE PEÇAS SOB DEMANDA, EM CENTRAIS TELEFÔNICAS ALCATEL OMNI PCX ENTERPRISE - PROCESSO: 0052434-8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131" calcext:value-type="float">
            <text:p>4.131,00 </text:p>
          </table:table-cell>
          <table:table-cell table:number-columns-repeated="54"/>
        </table:table-row>
        <table:table-row table:style-name="ro5">
          <table:covered-table-cell table:style-name="ce5"/>
          <table:covered-table-cell table:style-name="ce11"/>
          <table:covered-table-cell table:style-name="ce7"/>
          <table:table-cell table:style-name="ce7" office:value-type="string" calcext:value-type="string">
            <text:p>090027000012022NP002483</text:p>
          </table:table-cell>
          <table:table-cell table:style-name="ce13" office:value-type="string" calcext:value-type="string">
            <text:p>'- PAGAMENTO DA NFS-e 1960 <text:s/>- RETENÇÃO 9,45 DE TRIBUTOS FEDERAIS, <text:s/>5 DE ISS E RETENÇÃO PROVISÓRIA R$ 1.377,00 - CONTRATO: RC0202020 - PERÍODO: DEZ/2022 - PRESTAÇÃO DE SERVIÇOS DE MANUTENÇÃO PREVENTIVA E CORRETIVA, COM FORNECIMENTO DE PEÇAS SOB DEMANDA, EM CENTRAIS TELEFÔNICAS ALCATEL OMNI PCX ENTERPRISE - PROCESSO: 0052454-7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754" calcext:value-type="float">
            <text:p>2.754,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81</text:p>
          </table:table-cell>
          <table:table-cell table:style-name="ce13" office:value-type="string" calcext:value-type="string">
            <text:p>'- PAGAMENTO DA NFS-e 1970 - RETENÇÃO 9,45 DE TRIBUTOS FEDERAIS E 5 DE ISS <text:s/>- CONTRATO: RC0202020 - PERÍODO: REAJUSTE DE MAR A DEZ/2022 - PRESTAÇÃO DE SERVIÇOS DE MANUTENÇÃO PREVENTIVA E CORRETIVA, COM FORNECIMENTO DE PEÇAS SOB DEMANDA, EM CENTRAIS TELEFÔNICAS ALCATEL OMNI PCX ENTERPRISE - PROCESSO: 0053417-8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189.45" calcext:value-type="float">
            <text:p>3.189,45 </text:p>
          </table:table-cell>
          <table:table-cell table:number-columns-repeated="54"/>
        </table:table-row>
        <table:table-row table:style-name="ro4">
          <table:table-cell table:style-name="ce4" office:value-type="string" calcext:value-type="string" table:number-columns-spanned="1" table:number-rows-spanned="3">
            <text:p>09546976000139</text:p>
          </table:table-cell>
          <table:table-cell table:style-name="ce10" office:value-type="string" calcext:value-type="string" table:number-columns-spanned="1" table:number-rows-spanned="3">
            <text:p>3EX COMERCIO DE PRODUTOS DE INFORMATICA LTDA</text:p>
          </table:table-cell>
          <table:table-cell table:style-name="ce7" office:value-type="string" calcext:value-type="string" table:number-columns-spanned="1" table:number-rows-spanned="3">
            <text:p>090027000012022NE000132</text:p>
          </table:table-cell>
          <table:table-cell table:style-name="ce7" office:value-type="string" calcext:value-type="string">
            <text:p>090027000012022NP002266</text:p>
          </table:table-cell>
          <table:table-cell table:style-name="ce13" office:value-type="string" calcext:value-type="string">
            <text:p>'- PAGAMENTO DOS DANFES-17965, 17966 E 17972 - RETENÇÃO 5,85 DE TRIBUTOS FEDERAIS E 5 DE ISS - <text:s/>CONTRATO: 018/2019 - PERÍODO: OUTUBRO/2022 - PRESTAÇÃO DE SERVIÇOS DE REPROGRAFIA, COM DISPONIBILIZAÇÃO, INSTALAÇÃO E MANUTENÇÃO DE EQUIPAMENTOS, BEM COM FORNECIMENTO DE SUPRIMENTOS - PROCESSO: 0049912-8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6256.07" calcext:value-type="float">
            <text:p>16.256,07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35</text:p>
          </table:table-cell>
          <table:table-cell table:style-name="ce13" office:value-type="string" calcext:value-type="string">
            <text:p>'- PAGAMENTO DOS DANFES-18113, 18114 E 18116 - RETENÇÃO 5,85 DE TRIBUTOS FEDERAIS E 5 DE ISS - <text:s/>CONTRATO: 018/2019 - PERÍODO: NOV/2022 - PRESTAÇÃO DE SERVIÇOS DE REPROGRAFIA, COM DISPONIBILIZAÇÃO, INSTALAÇÃO E MANUTENÇÃO DE EQUIPAMENTOS, BEM COM FORNECIMENTO DE SUPRIMENTOS - PROCESSO: 0052914-6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017.22" calcext:value-type="float">
            <text:p>20.017,22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21</text:p>
          </table:table-cell>
          <table:table-cell table:style-name="ce13" office:value-type="string" calcext:value-type="string">
            <text:p>'- PAGAMENTO DOS DANFES 18139, 18140 E 18141 - RETENÇÃO 5,85 DE TRIBUTOS FEDERAIS E 5 DE ISS - <text:s/>CONTRATO: 018/2019 - PERÍODO: DEZ/2022 - PRESTAÇÃO DE SERVIÇOS DE REPROGRAFIA, COM DISPONIBILIZAÇÃO, INSTALAÇÃO E MANUTENÇÃO DE EQUIPAMENTOS, BEM COM FORNECIMENTO DE SUPRIMENTOS - PROCESSO: 0053212-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406.71" calcext:value-type="float">
            <text:p>9.406,71 </text:p>
          </table:table-cell>
          <table:table-cell table:number-columns-repeated="54"/>
        </table:table-row>
        <table:table-row table:style-name="ro6">
          <table:table-cell table:style-name="ce4" office:value-type="string" calcext:value-type="string" table:number-columns-spanned="1" table:number-rows-spanned="3">
            <text:p>00949483000175</text:p>
          </table:table-cell>
          <table:table-cell table:style-name="ce10" office:value-type="string" calcext:value-type="string" table:number-columns-spanned="1" table:number-rows-spanned="3">
            <text:p>A ABBA SERVICOS GERAIS LTDA</text:p>
          </table:table-cell>
          <table:table-cell table:style-name="ce7" office:value-type="string" calcext:value-type="string" table:number-columns-spanned="1" table:number-rows-spanned="3">
            <text:p>090027000012022NE000074</text:p>
          </table:table-cell>
          <table:table-cell table:style-name="ce7" office:value-type="string" calcext:value-type="string">
            <text:p>090027000012022NP002290</text:p>
          </table:table-cell>
          <table:table-cell table:style-name="ce13" office:value-type="string" calcext:value-type="string">
            <text:p>'- PAGAMENTO DO DANFE-5656 - OPTANTE - RETENÇÃO DE 3,42 DE ISS - RCA: 02/2022 - PERÍODO: OUTUBRO/2022 - PRESTAÇÃO DE SERVIÇOS DE LAVANDERIA DE ROUPAS DE CAMA E BANHO DO HOTEL LOCALIZADO NO CENTRO DE TREINAMENTO DA JUSTIÇA FEDERAL - CENTREJUFE - PROCESSO 0050218-5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84.04" calcext:value-type="float">
            <text:p>884,04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39</text:p>
          </table:table-cell>
          <table:table-cell table:style-name="ce13" office:value-type="string" calcext:value-type="string">
            <text:p>'- PAGAMENTO DO DANFE-5727 - OPTANTE - RETENÇÃO DE 3,42 DE ISS - RCA: 02/2022 - PERÍODO: NOVEMBRO/2022 - PRESTAÇÃO DE SERVIÇOS DE LAVANDERIA DE ROUPAS DE CAMA E BANHO DO HOTEL LOCALIZADO NO CENTRO DE TREINAMENTO DA JUSTIÇA FEDERAL - CENTREJUFE - PROCESSO 0053020-2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81.76" calcext:value-type="float">
            <text:p>681,76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76</text:p>
          </table:table-cell>
          <table:table-cell table:style-name="ce13" office:value-type="string" calcext:value-type="string">
            <text:p>'- PAGAMENTO DO DANFE-5735 - OPTANTE - RETENÇÃO DE 3,42 DE ISS - RCA: 02/2022 - PERÍODO: DEZ/2022 - PRESTAÇÃO DE SERVIÇOS DE LAVANDERIA DE ROUPAS DE CAMA E BANHO DO HOTEL LOCALIZADO NO CENTRO DE TREINAMENTO DA JUSTIÇA FEDERAL - CENTREJUFE - PROCESSO 0053316-4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98.32" calcext:value-type="float">
            <text:p>698,32 </text:p>
          </table:table-cell>
          <table:table-cell table:number-columns-repeated="54"/>
        </table:table-row>
        <table:table-row table:style-name="ro3">
          <table:table-cell table:style-name="ce4" office:value-type="string" calcext:value-type="string" table:number-columns-spanned="1" table:number-rows-spanned="3">
            <text:p>07592441000179</text:p>
          </table:table-cell>
          <table:table-cell table:style-name="ce10" office:value-type="string" calcext:value-type="string" table:number-columns-spanned="1" table:number-rows-spanned="3">
            <text:p>A CLINICA VIVER CLINICA DE IMAGENS MEDICAS LTDA</text:p>
          </table:table-cell>
          <table:table-cell table:style-name="ce7" office:value-type="string" calcext:value-type="string">
            <text:p>090027000012022NE000621</text:p>
          </table:table-cell>
          <table:table-cell table:style-name="ce7" office:value-type="string" calcext:value-type="string">
            <text:p>090027000012022NP002218</text:p>
          </table:table-cell>
          <table:table-cell table:style-name="ce13" office:value-type="string" calcext:value-type="string">
            <text:p>PAGAMENTO DE VALORES DO PRÓ SOCIAL - DANFE-5493 - RETENÇÃO DE 5,85 DE TRIBUTOS FEDERAIS E 2 DE ISS - SERVIÇOS MÉDICOS/HOSPITALARES - PROCESSO 0047881-9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809.3" calcext:value-type="float">
            <text:p>5.809,30 </text:p>
          </table:table-cell>
          <table:table-cell table:number-columns-repeated="54"/>
        </table:table-row>
        <table:table-row table:style-name="ro3">
          <table:covered-table-cell table:style-name="ce5"/>
          <table:covered-table-cell table:style-name="ce11"/>
          <table:table-cell table:style-name="ce7" office:value-type="string" calcext:value-type="string" table:number-columns-spanned="1" table:number-rows-spanned="2">
            <text:p>090027000012022NE000673</text:p>
          </table:table-cell>
          <table:table-cell table:style-name="ce7" office:value-type="string" calcext:value-type="string">
            <text:p>090027000012022NP002299</text:p>
          </table:table-cell>
          <table:table-cell table:style-name="ce13" office:value-type="string" calcext:value-type="string">
            <text:p>PAGAMENTO DE VALORES DO PRÓ SOCIAL - DANFE-5492 - RETENÇÃO DE 5,85 DE TRIBUTOS FEDERAIS E 2 DE ISS - SERVIÇOS MÉDICOS/HOSPITALARES - PROCESSO 0047878-4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74.46" calcext:value-type="float">
            <text:p>174,46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475</text:p>
          </table:table-cell>
          <table:table-cell table:style-name="ce13" office:value-type="string" calcext:value-type="string">
            <text:p>PAGAMENTO DE VALORES DO PRÓ SOCIAL - DANFE-5568 - RETENÇÃO DE 5,85 DE TRIBUTOS FEDERAIS E 2 DE ISS - SERVIÇOS MÉDICOS/HOSPITALARES - PROCESSO 0051545-3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0.75" calcext:value-type="float">
            <text:p>200,75 </text:p>
          </table:table-cell>
          <table:table-cell table:number-columns-repeated="54"/>
        </table:table-row>
        <table:table-row table:style-name="ro3">
          <table:table-cell table:style-name="ce7" office:value-type="string" calcext:value-type="string">
            <text:p>03989821000190</text:p>
          </table:table-cell>
          <table:table-cell table:style-name="ce13" office:value-type="string" calcext:value-type="string">
            <text:p>ACREDITAR ONCOLOGIA S.A</text:p>
          </table:table-cell>
          <table:table-cell table:style-name="ce7" office:value-type="string" calcext:value-type="string">
            <text:p>090027000012022NE000621</text:p>
          </table:table-cell>
          <table:table-cell table:style-name="ce7" office:value-type="string" calcext:value-type="string">
            <text:p>090027000012022NP002239</text:p>
          </table:table-cell>
          <table:table-cell table:style-name="ce13" office:value-type="string" calcext:value-type="string">
            <text:p>PAGAMENTO DO DANFE-13581 - PRÓ SOCIAL - RETENÇÃO DE 9,45 DE TRIBUTOS FEDERAIS E 2 DE ISS - GLOSA DE R$ 2,00 - SERVIÇOS MÉDICOS/HOSPITALARES - PROCESSO 0045819-7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5.26" calcext:value-type="float">
            <text:p>205,26 </text:p>
          </table:table-cell>
          <table:table-cell table:number-columns-repeated="54"/>
        </table:table-row>
        <table:table-row table:style-name="ro7">
          <table:table-cell table:style-name="ce4" office:value-type="string" calcext:value-type="string" table:number-columns-spanned="1" table:number-rows-spanned="2">
            <text:p>24927188000186</text:p>
          </table:table-cell>
          <table:table-cell table:style-name="ce10" office:value-type="string" calcext:value-type="string" table:number-columns-spanned="1" table:number-rows-spanned="2">
            <text:p>ADEIR FEITOSA PORTO</text:p>
          </table:table-cell>
          <table:table-cell table:style-name="ce7" office:value-type="string" calcext:value-type="string">
            <text:p>090027000012022NE000205</text:p>
          </table:table-cell>
          <table:table-cell table:style-name="ce7" office:value-type="string" calcext:value-type="string">
            <text:p>090027000012022NP002263</text:p>
          </table:table-cell>
          <table:table-cell table:style-name="ce13" office:value-type="string" calcext:value-type="string">
            <text:p>APROPRIAÇÃO PARCIAL DANFE 694, REFERENTE A PARTE DO MATERIAL CLASSIFICADO COMO CONSUMO, REFERENTE A CONFECÇÃO E MOLDAGEM DE CHAVE. CONTRATO 035/2021 P PROCESSO SEI 005153150/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40" calcext:value-type="float">
            <text:p>740,00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206</text:p>
          </table:table-cell>
          <table:table-cell table:style-name="ce7" office:value-type="string" calcext:value-type="string">
            <text:p>090027000012022NP002263</text:p>
          </table:table-cell>
          <table:table-cell table:style-name="ce13" office:value-type="string" calcext:value-type="string">
            <text:p>APROPRIAÇÃO PARCIAL DANFE 694, REFERENTE A PARTE DO MATERIAL CLASSIFICADO COMO CONSUMO, REFERENTE A CONFECÇÃO E MOLDAGEM DE CHAVE. CONTRATO 035/2021 P PROCESSO SEI 005153150/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720" calcext:value-type="float">
            <text:p>720,00 </text:p>
          </table:table-cell>
          <table:table-cell table:number-columns-repeated="54"/>
        </table:table-row>
        <table:table-row table:style-name="ro4">
          <table:table-cell table:style-name="ce7" office:value-type="string" calcext:value-type="string">
            <text:p>26308513000158</text:p>
          </table:table-cell>
          <table:table-cell table:style-name="ce13" office:value-type="string" calcext:value-type="string">
            <text:p>AEROTECH DO BRASIL SOLUCOES EM TECNOLOGIA LTDA.</text:p>
          </table:table-cell>
          <table:table-cell table:style-name="ce7" office:value-type="string" calcext:value-type="string">
            <text:p>090027000012022NE000133</text:p>
          </table:table-cell>
          <table:table-cell table:style-name="ce7" office:value-type="string" calcext:value-type="string">
            <text:p>090027000012022NP002374</text:p>
          </table:table-cell>
          <table:table-cell table:style-name="ce13" office:value-type="string" calcext:value-type="string">
            <text:p>'- PAGAMENTO DA NFS-e-4927 - RETENÇÃO DE 9,45 DE TRIBUTO FEDERAIS E 5 DE ISS - REF. OUTUBRO/2022 - CT. 023/2018 - PREST. SERV. MANUTENÇÃO PREVENTIVA TRIMESTRAL E CORRETIVA SOB DEMANDA, COM TROCA DE PEÇAS, NECESSÁRIOS PARA O CORRETO FUNCIONAMENTO DE SCANNERS DE RAIO-X, MODELO SMITHS HEIMANN HI SCAN 5030 SI - PC. 0051762-7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427.2" calcext:value-type="float">
            <text:p>6.427,20 </text:p>
          </table:table-cell>
          <table:table-cell table:number-columns-repeated="54"/>
        </table:table-row>
        <table:table-row table:style-name="ro3">
          <table:table-cell table:style-name="ce7" office:value-type="string" calcext:value-type="string">
            <text:p>09022398000131</text:p>
          </table:table-cell>
          <table:table-cell table:style-name="ce13" office:value-type="string" calcext:value-type="string">
            <text:p>AGEM TECNOLOGIA DISTRIBUIDORA LTDA</text:p>
          </table:table-cell>
          <table:table-cell table:style-name="ce7" office:value-type="string" calcext:value-type="string">
            <text:p>090027000012022NE001041</text:p>
          </table:table-cell>
          <table:table-cell table:style-name="ce7" office:value-type="string" calcext:value-type="string">
            <text:p>090027000012022NP002608</text:p>
          </table:table-cell>
          <table:table-cell table:style-name="ce13" office:value-type="string" calcext:value-type="string">
            <text:p>PAGAMENTO DO DANFE 7773, RETENÇÃO DE TRIBUTOS FEDERAIS 5,85, AQUISIÇÃO DE WEBCAM DE ALTA RESOLUÇÃO. PC 0042418-7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9387.37" calcext:value-type="float">
            <text:p>9.387,37 </text:p>
          </table:table-cell>
          <table:table-cell table:number-columns-repeated="54"/>
        </table:table-row>
        <table:table-row table:style-name="ro4">
          <table:table-cell table:style-name="ce4" office:value-type="string" calcext:value-type="string" table:number-columns-spanned="1" table:number-rows-spanned="4">
            <text:p>72619976000158</text:p>
          </table:table-cell>
          <table:table-cell table:style-name="ce10" office:value-type="string" calcext:value-type="string" table:number-columns-spanned="1" table:number-rows-spanned="4">
            <text:p>AGIL EMPRESA DE VIGILANCIA LTDA</text:p>
          </table:table-cell>
          <table:table-cell table:style-name="ce7" office:value-type="string" calcext:value-type="string" table:number-columns-spanned="1" table:number-rows-spanned="2">
            <text:p>090027000012022NE000926</text:p>
          </table:table-cell>
          <table:table-cell table:style-name="ce7" office:value-type="string" calcext:value-type="string">
            <text:p>090027000012022NP002366</text:p>
          </table:table-cell>
          <table:table-cell table:style-name="ce13" office:value-type="string" calcext:value-type="string">
            <text:p>'- PAGAMENTO DO DANFE-4585 - RETENÇÃO 9,45 DE TRIBUTOS FEDERAIS, 5 DE ISS, 11 DE INSS, ENCARGOS TRABALHISTAS DE R$ 78.666,94 - RC053/2022 - PERÍODO: NOVEMBRO/2022 - SERVIÇO DE VIGILÂNCIA DESARMADA, DE FORMA CONTINUADA,INCLUINDO O FORNECIMENTO DE MATERIAIS E EQUIPAMENTOS NECESSÁRIOS À EXECUÇÃO DOS SERVIÇOS - PROC. 0051256-0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85809.75" calcext:value-type="float">
            <text:p>385.809,75 </text:p>
          </table:table-cell>
          <table:table-cell table:number-columns-repeated="54"/>
        </table:table-row>
        <table:table-row table:style-name="ro8">
          <table:covered-table-cell table:style-name="ce5"/>
          <table:covered-table-cell table:style-name="ce11"/>
          <table:covered-table-cell table:style-name="ce7"/>
          <table:table-cell table:style-name="ce7" office:value-type="string" calcext:value-type="string">
            <text:p>090027000012022NP002529</text:p>
          </table:table-cell>
          <table:table-cell table:style-name="ce13" office:value-type="string" calcext:value-type="string">
            <text:p>'- PAGAMENTO DO DANFE 4621 - RETENÇÃO 9,45 DE TRIBUTOS FEDERAIS, 5 DE ISS, 11 DE INSS, ENCARGOS TRABALHISTAS DE R$ 78.666,94 - RC053/2022 - PERÍODO: DEZEMBRO/2022 - SERVIÇO DE VIGILÂNCIA DESARMADA, MEDIANTE CESSÃO DE MÃO DE OBRA, DE FORMA CONTINUADA, COM CARGA HORÁRIA DE 40 HORAS SEMANAIS E ESCALA 12X36 HORAS, INCLUINDO FORNECIMENTO DE MATERIAIS E EQUIPAMENTOS NECESSÁRIOS À EXECUÇÃO DOS SERVIÇOS - PROC. 0053348-5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428677.5" calcext:value-type="float">
            <text:p>428.677,50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927</text:p>
          </table:table-cell>
          <table:table-cell table:style-name="ce7" office:value-type="string" calcext:value-type="string">
            <text:p>090027000012022NP002366</text:p>
          </table:table-cell>
          <table:table-cell table:style-name="ce13" office:value-type="string" calcext:value-type="string">
            <text:p>'- PAGAMENTO DO DANFE-4585 - RETENÇÃO 9,45 DE TRIBUTOS FEDERAIS, 5 DE ISS, 11 DE INSS, ENCARGOS TRABALHISTAS DE R$ 78.666,94 - RC053/2022 - PERÍODO: NOVEMBRO/2022 - SERVIÇO DE VIGILÂNCIA DESARMADA, DE FORMA CONTINUADA,INCLUINDO O FORNECIMENTO DE MATERIAIS E EQUIPAMENTOS NECESSÁRIOS À EXECUÇÃO DOS SERVIÇOS - PROC. 0051256-0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65475.14" calcext:value-type="float">
            <text:p>65.475,14 </text:p>
          </table:table-cell>
          <table:table-cell table:number-columns-repeated="54"/>
        </table:table-row>
        <table:table-row table:style-name="ro8">
          <table:covered-table-cell table:style-name="ce6"/>
          <table:covered-table-cell table:style-name="ce12"/>
          <table:covered-table-cell table:style-name="ce7"/>
          <table:table-cell table:style-name="ce7" office:value-type="string" calcext:value-type="string">
            <text:p>090027000012022NP002529</text:p>
          </table:table-cell>
          <table:table-cell table:style-name="ce13" office:value-type="string" calcext:value-type="string">
            <text:p>'- PAGAMENTO DO DANFE 4621 - RETENÇÃO 9,45 DE TRIBUTOS FEDERAIS, 5 DE ISS, 11 DE INSS, ENCARGOS TRABALHISTAS DE R$ 78.666,94 - RC053/2022 - PERÍODO: DEZEMBRO/2022 - SERVIÇO DE VIGILÂNCIA DESARMADA, MEDIANTE CESSÃO DE MÃO DE OBRA, DE FORMA CONTINUADA, COM CARGA HORÁRIA DE 40 HORAS SEMANAIS E ESCALA 12X36 HORAS, INCLUINDO FORNECIMENTO DE MATERIAIS E EQUIPAMENTOS NECESSÁRIOS À EXECUÇÃO DOS SERVIÇOS - PROC. 0053348-5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72750.16" calcext:value-type="float">
            <text:p>72.750,16 </text:p>
          </table:table-cell>
          <table:table-cell table:number-columns-repeated="54"/>
        </table:table-row>
        <table:table-row table:style-name="ro4">
          <table:table-cell table:style-name="ce4" office:value-type="string" calcext:value-type="string" table:number-columns-spanned="1" table:number-rows-spanned="5">
            <text:p>00478727000189</text:p>
          </table:table-cell>
          <table:table-cell table:style-name="ce10" office:value-type="string" calcext:value-type="string" table:number-columns-spanned="1" table:number-rows-spanned="5">
            <text:p>AGROSERVICE EMPREITEIRA AGRICOLA - EIRELI</text:p>
          </table:table-cell>
          <table:table-cell table:style-name="ce7" office:value-type="string" calcext:value-type="string" table:number-columns-spanned="1" table:number-rows-spanned="3">
            <text:p>090027000012022NE000151</text:p>
          </table:table-cell>
          <table:table-cell table:style-name="ce7" office:value-type="string" calcext:value-type="string">
            <text:p>090027000012022NP002178</text:p>
          </table:table-cell>
          <table:table-cell table:style-name="ce13" office:value-type="string" calcext:value-type="string">
            <text:p>'- PGTO DANFE 7978 - RETENÇÃO 9,45 DE TRIBUTOS FEDERAIS, 5 DE ISS, 11 DE INSS, ENCARGOS TRABALHISTA R$ 66.389,98 - CONTRATO: 054/2019 - PERÍODO: OUTUBRO/2022 - PREST. DE SERVIÇOS CONTINUADOS DE COPEIRAGEM E APOIO OPERACIONAL NAS DEPENDÊNCIAS DO TRIBUNAL - PROCESSO: 0049973-4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259835.89" calcext:value-type="float">
            <text:p>259.835,89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389</text:p>
          </table:table-cell>
          <table:table-cell table:style-name="ce13" office:value-type="string" calcext:value-type="string">
            <text:p>'- PGTO DANFE-8017 - RETENÇÃO 9,45 DE TRIBUTOS FEDERAIS, 5 DE ISS, 11 DE INSS, ENCARGOS TRABALHISTA R$ 30.772,00 - CONTRATO: 054/2019 - PERÍODO: NOVEMBRO/2022 - PREST. DE SERVIÇOS CONTINUADOS DE COPEIRAGEM E APOIO OPERACIONAL NAS DEPENDÊNCIAS DO TRIBUNAL - PROCESSO: 0051749-7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09322.51" calcext:value-type="float">
            <text:p>309.322,51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32</text:p>
          </table:table-cell>
          <table:table-cell table:style-name="ce13" office:value-type="string" calcext:value-type="string">
            <text:p>'- PGTO DANFE 8058 - RETENÇÃO 9,45 DE TRIBUTOS FEDERAIS, 5 DE ISS, 11 DE INSS, ENCARGOS TRABALHISTA R$ 30.772,00 - RETENÇÃO PROVISÓRIA <text:s/>R$ 233.691,41 - CONTRATO: 054/2019 - PERÍODO: DEZ/2022 - PREST. DE SERVIÇOS CONTINUADOS DE COPEIRAGEM E APOIO OPERACIONAL NAS DEPENDÊNCIAS DO TRIBUNAL - PROCESSO: 0053176-1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243949.46" calcext:value-type="float">
            <text:p>243.949,46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152</text:p>
          </table:table-cell>
          <table:table-cell table:style-name="ce7" office:value-type="string" calcext:value-type="string">
            <text:p>090027000012022NP002178</text:p>
          </table:table-cell>
          <table:table-cell table:style-name="ce13" office:value-type="string" calcext:value-type="string">
            <text:p>'- PGTO DANFE 7978 - RETENÇÃO 9,45 DE TRIBUTOS FEDERAIS, 5 DE ISS, 11 DE INSS, ENCARGOS TRABALHISTA R$ 66.389,98 - CONTRATO: 054/2019 - PERÍODO: OUTUBRO/2022 - PREST. DE SERVIÇOS CONTINUADOS DE COPEIRAGEM E APOIO OPERACIONAL NAS DEPENDÊNCIAS DO TRIBUNAL - PROCESSO: 0049973-4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646.37" calcext:value-type="float">
            <text:p>3.646,37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389</text:p>
          </table:table-cell>
          <table:table-cell table:style-name="ce13" office:value-type="string" calcext:value-type="string">
            <text:p>'- PGTO DANFE-8017 - RETENÇÃO 9,45 DE TRIBUTOS FEDERAIS, 5 DE ISS, 11 DE INSS, ENCARGOS TRABALHISTA R$ 30.772,00 - CONTRATO: 054/2019 - PERÍODO: NOVEMBRO/2022 - PREST. DE SERVIÇOS CONTINUADOS DE COPEIRAGEM E APOIO OPERACIONAL NAS DEPENDÊNCIAS DO TRIBUNAL - PROCESSO: 0051749-7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646.37" calcext:value-type="float">
            <text:p>3.646,37 </text:p>
          </table:table-cell>
          <table:table-cell table:number-columns-repeated="54"/>
        </table:table-row>
        <table:table-row table:style-name="ro3">
          <table:table-cell table:style-name="ce7" office:value-type="string" calcext:value-type="string">
            <text:p>17685491000154</text:p>
          </table:table-cell>
          <table:table-cell table:style-name="ce13" office:value-type="string" calcext:value-type="string">
            <text:p>AGUIA DISTRIBUICAO DE MATERIAIS E ALIMENTOS LTDA</text:p>
          </table:table-cell>
          <table:table-cell table:style-name="ce7" office:value-type="string" calcext:value-type="string">
            <text:p>090027000012022NE000783</text:p>
          </table:table-cell>
          <table:table-cell table:style-name="ce7" office:value-type="string" calcext:value-type="string">
            <text:p>090027000012022NP002286</text:p>
          </table:table-cell>
          <table:table-cell table:style-name="ce13" office:value-type="string" calcext:value-type="string">
            <text:p>APROPRIAÇÃO DANFE 122, REFERENTE AO FORNECIMENTO DE CAFÉ EM PÓ TORRADO E MOÍDO. CONTRATO 037/2022 - PROCESSO SEI: 0041412-30/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27900" calcext:value-type="float">
            <text:p>27.900,00 </text:p>
          </table:table-cell>
          <table:table-cell table:number-columns-repeated="54"/>
        </table:table-row>
        <table:table-row table:style-name="ro7">
          <table:table-cell table:style-name="ce7" office:value-type="string" calcext:value-type="string">
            <text:p>09104513000117</text:p>
          </table:table-cell>
          <table:table-cell table:style-name="ce13" office:value-type="string" calcext:value-type="string">
            <text:p>ALIANCA INSTITUTO DE ONCOLOGIA S.A.</text:p>
          </table:table-cell>
          <table:table-cell table:style-name="ce7" office:value-type="string" calcext:value-type="string">
            <text:p>090027000012022NE000621</text:p>
          </table:table-cell>
          <table:table-cell table:style-name="ce7" office:value-type="string" calcext:value-type="string">
            <text:p>090027000012022NP002351</text:p>
          </table:table-cell>
          <table:table-cell table:style-name="ce13" office:value-type="string" calcext:value-type="string">
            <text:p>'- PAGAMENTO DOS VALORES DO PRÓ-SOCIAL - <text:s/>DANFES-21341 E 21743 - PRÓ SOCIAL - RETENÇÃO DE 9,45 DE TRIBUTOS FEDERAIS E 2 DE ISS - GLOSA DE R$ 200,82 - SERVIÇOS MÉDICOS/HOSPITALARES - PC. 0048391-0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041.33" calcext:value-type="float">
            <text:p>22.041,33 </text:p>
          </table:table-cell>
          <table:table-cell table:number-columns-repeated="54"/>
        </table:table-row>
        <table:table-row table:style-name="ro4">
          <table:table-cell table:style-name="ce7" office:value-type="string" calcext:value-type="string">
            <text:p>60537263089981</text:p>
          </table:table-cell>
          <table:table-cell table:style-name="ce13" office:value-type="string" calcext:value-type="string">
            <text:p>ALLPARK EMPREENDIMENTOS, PARTICIPACOES E SERVICOS S.A.</text:p>
          </table:table-cell>
          <table:table-cell table:style-name="ce7" office:value-type="string" calcext:value-type="string">
            <text:p>090027000012022NE000083</text:p>
          </table:table-cell>
          <table:table-cell table:style-name="ce7" office:value-type="string" calcext:value-type="string">
            <text:p>090027000012022NP002305</text:p>
          </table:table-cell>
          <table:table-cell table:style-name="ce13" office:value-type="string" calcext:value-type="string">
            <text:p>'- PAGAMENTO DO DANFE-990005112 - RETENÇÃO DE 9,45 DE TRIBUTOS FEDERIAS E 5 DE ISS - CONTRATO:RCA012020 - PERÍODO: DEZEMBRO/2022 - PRESTAÇÃO DE SERVIÇO DE ESTACIONAMENTO ROTATIVO MENSAL (DUAS VAGAS) NO AEROPORTO INTERNACIONAL DE BRASÍLIA - PC 0051708-1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40" calcext:value-type="float">
            <text:p>240,00 </text:p>
          </table:table-cell>
          <table:table-cell table:number-columns-repeated="54"/>
        </table:table-row>
        <table:table-row table:style-name="ro6">
          <table:table-cell table:style-name="ce7" office:value-type="string" calcext:value-type="string">
            <text:p>03786812730</text:p>
          </table:table-cell>
          <table:table-cell table:style-name="ce13" office:value-type="string" calcext:value-type="string">
            <text:p>ANA BEATRIZ MENDES ESTRELLA</text:p>
          </table:table-cell>
          <table:table-cell table:style-name="ce7" office:value-type="string" calcext:value-type="string">
            <text:p>090027000012022NE000942</text:p>
          </table:table-cell>
          <table:table-cell table:style-name="ce7" office:value-type="string" calcext:value-type="string">
            <text:p>090027000012022FL000729</text:p>
          </table:table-cell>
          <table:table-cell table:style-name="ce13" office:value-type="string" calcext:value-type="string">
            <text:p>'- PAGAMENTO DE ENCARGO DE CURSO PELA ATUAÇÃO COMO INSTRUTORA A ANA BEATRIZ MENDES ESTRELLA,CPF 03786812730 <text:s/>NO CURSO TEORIA E PRÁTICA DOS PRECEDENTES - RETENÇÃO DE 0,725 DE IRPF, 11 DE INSS, 20 DE INSS PATRONAL - PERÍODO: 07 A 29/11/2022 - PC 0042725-2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6" calcext:value-type="float">
            <text:p>36</text:p>
          </table:table-cell>
          <table:table-cell table:style-name="ce7" office:value-type="string" calcext:value-type="string">
            <text:p>OUTROS SERVICOS DE TERCEIROS - P.FISICA</text:p>
          </table:table-cell>
          <table:table-cell table:style-name="ce18" office:value-type="float" office:value="2136" calcext:value-type="float">
            <text:p>2.136,00 </text:p>
          </table:table-cell>
          <table:table-cell table:number-columns-repeated="54"/>
        </table:table-row>
        <table:table-row table:style-name="ro7">
          <table:table-cell table:style-name="ce7" office:value-type="string" calcext:value-type="string">
            <text:p>36756427000161</text:p>
          </table:table-cell>
          <table:table-cell table:style-name="ce13" office:value-type="string" calcext:value-type="string">
            <text:p>ANANKE-CENTRO DE ATENCAO A SAUDE MENTAL LTDA</text:p>
          </table:table-cell>
          <table:table-cell table:style-name="ce7" office:value-type="string" calcext:value-type="string">
            <text:p>090027000012022NE000621</text:p>
          </table:table-cell>
          <table:table-cell table:style-name="ce7" office:value-type="string" calcext:value-type="string">
            <text:p>090027000012022NP002231</text:p>
          </table:table-cell>
          <table:table-cell table:style-name="ce13" office:value-type="string" calcext:value-type="string">
            <text:p>'- PAGAMENTO DE VALORES DO PRÓ-SOCIAL DANFES-11529, 11535 E 11536 - PRÓ SOCIAL - RETENÇÃO DE 9,45 DE TRIBUTOS FEDERAIS E 2 DE ISS - <text:s/>SERVIÇOS MÉDICOS/HOSPITALARES - PROCESSO 0047968-4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0001.79" calcext:value-type="float">
            <text:p>10.001,79 </text:p>
          </table:table-cell>
          <table:table-cell table:number-columns-repeated="54"/>
        </table:table-row>
        <table:table-row table:style-name="ro3">
          <table:table-cell table:style-name="ce7" office:value-type="string" calcext:value-type="string">
            <text:p>07121251000173</text:p>
          </table:table-cell>
          <table:table-cell table:style-name="ce13" office:value-type="string" calcext:value-type="string">
            <text:p>AQUAFISIO CENTRO DE REABILITACAO E ATIVIDADE FISICA LTD</text:p>
          </table:table-cell>
          <table:table-cell table:style-name="ce7" office:value-type="string" calcext:value-type="string">
            <text:p>090027000012022NE000621</text:p>
          </table:table-cell>
          <table:table-cell table:style-name="ce7" office:value-type="string" calcext:value-type="string">
            <text:p>090027000012022NP002211</text:p>
          </table:table-cell>
          <table:table-cell table:style-name="ce13" office:value-type="string" calcext:value-type="string">
            <text:p>PAGAMENTO DO DANFE 6243 - PRÓ SOCIAL - OPTANTE - RETENÇÃO DE 5 DE ISS - SERVIÇOS MÉDICOS/HOSPITALARES - PC. 0047804-8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075.65" calcext:value-type="float">
            <text:p>3.075,65 </text:p>
          </table:table-cell>
          <table:table-cell table:number-columns-repeated="54"/>
        </table:table-row>
        <table:table-row table:style-name="ro9">
          <table:table-cell table:style-name="ce4" office:value-type="string" calcext:value-type="string" table:number-columns-spanned="1" table:number-rows-spanned="3">
            <text:p>00850974000164</text:p>
          </table:table-cell>
          <table:table-cell table:style-name="ce10" office:value-type="string" calcext:value-type="string" table:number-columns-spanned="1" table:number-rows-spanned="3">
            <text:p>ARCADE TECNOLOGIA PROJETOS E ENGENHARIA LTDA</text:p>
          </table:table-cell>
          <table:table-cell table:style-name="ce7" office:value-type="string" calcext:value-type="string" table:number-columns-spanned="1" table:number-rows-spanned="3">
            <text:p>090027000012022NE000730</text:p>
          </table:table-cell>
          <table:table-cell table:style-name="ce7" office:value-type="string" calcext:value-type="string">
            <text:p>090027000012022NP002227</text:p>
          </table:table-cell>
          <table:table-cell table:style-name="ce13" office:value-type="string" calcext:value-type="string">
            <text:p>'- PGTO DO DANFE-3943 - RETENÇÃO 9,45 DE TRIBUTOS FEDERAIS E 5 DE ISS - CT: 037/2020 - PERÍODO: DIFERENÇA DE JULHO A OUTUBRO/2022 - SERV. DE MANUTENÇÃO PREVENTIVA E CORRETIVA, COM TROCA DE PEÇAS COMPONENTES E OUTROS MATERIAIS NECESSÁRIOS, FORNECIDOS SOB DEMANDA, PARA O CORRETO FUNCIONAMENTO DAS CATRACAS ELETRÔNICAS, SOFTWARES E DEMAIS COMPONENTES DO SISTEMA DE CONTROLE DE ACESSO INSTALADO NAS PORTARIAS DOS EDIFÍCIOS DO CONTRATANTE - PROC. 0049186-1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928.58" calcext:value-type="float">
            <text:p>928,58 </text:p>
          </table:table-cell>
          <table:table-cell table:number-columns-repeated="54"/>
        </table:table-row>
        <table:table-row table:style-name="ro9">
          <table:covered-table-cell table:style-name="ce5"/>
          <table:covered-table-cell table:style-name="ce11"/>
          <table:covered-table-cell table:style-name="ce7"/>
          <table:table-cell table:style-name="ce7" office:value-type="string" calcext:value-type="string">
            <text:p>090027000012022NP002372</text:p>
          </table:table-cell>
          <table:table-cell table:style-name="ce13" office:value-type="string" calcext:value-type="string">
            <text:p>'- PGTO DO DANFE-3994 - RETENÇÃO 9,45 DE TRIBUTOS FEDERAIS E 5 DE ISS - CT: 037/2020 - PERÍODO: NOVEMBRO/2022 - SERV. DE MANUTENÇÃO PREVENTIVA E CORRETIVA, COM TROCA DE PEÇAS COMPONENTES E OUTROS MATERIAIS NECESSÁRIOS, FORNECIDOS SOB DEMANDA, PARA O CORRETO FUNCIONAMENTO DAS CATRACAS ELETRÔNICAS, SOFTWARES E DEMAIS COMPONENTES DO SISTEMA DE CONTROLE DE ACESSO INSTALADO NAS PORTARIAS DOS EDIFÍCIOS DO CONTRATANTE - PROC. 0051607-7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367.8" calcext:value-type="float">
            <text:p>5.367,80 </text:p>
          </table:table-cell>
          <table:table-cell table:number-columns-repeated="54"/>
        </table:table-row>
        <table:table-row table:style-name="ro9">
          <table:covered-table-cell table:style-name="ce6"/>
          <table:covered-table-cell table:style-name="ce12"/>
          <table:covered-table-cell table:style-name="ce7"/>
          <table:table-cell table:style-name="ce7" office:value-type="string" calcext:value-type="string">
            <text:p>090027000012022NP002488</text:p>
          </table:table-cell>
          <table:table-cell table:style-name="ce13" office:value-type="string" calcext:value-type="string">
            <text:p>'- PGTO DO DANFE-4176- RETENÇÃO 9,45 DE TRIBUTOS FEDERAIS E 5 DE ISS E RETENÇÃO DE R$ 1789,27 - CT: RC0372020 - PERÍODO: DEZ/2022 - SERV. DE MANUTENÇÃO PREVENTIVA E CORRETIVA, COM TROCA DE PEÇAS COMPONENTES E OUTROS MATERIAIS NECESSÁRIOS, FORNECIDOS SOB DEMANDA, PARA O CORRETO FUNCIONAMENTO DAS CATRACAS ELETRÔNICAS, SOFTWARES E COMPONENTES DO SISTEMA DE CONTROLE DE ACESSO INSTALADO NAS PORTARIAS DOS EDIFÍCIOS DO CONTRATANTE - PROC. 0053205-6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78.53" calcext:value-type="float">
            <text:p>3.578,53 </text:p>
          </table:table-cell>
          <table:table-cell table:number-columns-repeated="54"/>
        </table:table-row>
        <table:table-row table:style-name="ro7">
          <table:table-cell table:style-name="ce4" office:value-type="string" calcext:value-type="string" table:number-columns-spanned="1" table:number-rows-spanned="6">
            <text:p>19600228000140</text:p>
          </table:table-cell>
          <table:table-cell table:style-name="ce10" office:value-type="string" calcext:value-type="string" table:number-columns-spanned="1" table:number-rows-spanned="6">
            <text:p>ARCANJOS COMERCIAL DE ALIMENTOS EIRELI</text:p>
          </table:table-cell>
          <table:table-cell table:style-name="ce7" office:value-type="string" calcext:value-type="string" table:number-columns-spanned="1" table:number-rows-spanned="3">
            <text:p>090027000012022NE000053</text:p>
          </table:table-cell>
          <table:table-cell table:style-name="ce7" office:value-type="string" calcext:value-type="string">
            <text:p>090027000012022NP002206</text:p>
          </table:table-cell>
          <table:table-cell table:style-name="ce13" office:value-type="string" calcext:value-type="string">
            <text:p>APROPRIAÇÃO DANFES 10.789 E 10.790, REFERENTE AO FORNECIMENTO DE GÊNEROS ALIMENTÍCIOS INDUSTRIALIZADOS E HORTIFRUTIGRANJEIROS. CONTRATO 001/2022 - PROCESSO SEI: 0049376-74/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0305.68" calcext:value-type="float">
            <text:p>10.305,68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10</text:p>
          </table:table-cell>
          <table:table-cell table:style-name="ce13" office:value-type="string" calcext:value-type="string">
            <text:p>APROPRIAÇÃO DANFES 10.877 E 10.878, REFERENTE AO FORNECIMENTO DE GÊNEROS ALIMENTÍCIOS INDUSTRIALIZADOS E HORTIFRUTIGRANJEIROS. CONTRATO 001/2022 - PROCESSO SEI: 005197061/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4501.86" calcext:value-type="float">
            <text:p>14.501,86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578</text:p>
          </table:table-cell>
          <table:table-cell table:style-name="ce13" office:value-type="string" calcext:value-type="string">
            <text:p>APROPRIAÇÃO DANFES 10.958 E 10.959, REFERENTE AO FORNECIMENTO DE GÊNEROS ALIMENTÍCIOS INDUSTRIALIZADOS E HORTIFRUTIGRANJEIROS. CONTRATO 001/2022 - PROCESSO SEI: 005321947/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4597.75" calcext:value-type="float">
            <text:p>14.597,75 </text:p>
          </table:table-cell>
          <table:table-cell table:number-columns-repeated="54"/>
        </table:table-row>
        <table:table-row table:style-name="ro7">
          <table:covered-table-cell table:style-name="ce5"/>
          <table:covered-table-cell table:style-name="ce11"/>
          <table:table-cell table:style-name="ce7" office:value-type="string" calcext:value-type="string" table:number-columns-spanned="1" table:number-rows-spanned="3">
            <text:p>090027000012022NE000054</text:p>
          </table:table-cell>
          <table:table-cell table:style-name="ce7" office:value-type="string" calcext:value-type="string">
            <text:p>090027000012022NP002206</text:p>
          </table:table-cell>
          <table:table-cell table:style-name="ce13" office:value-type="string" calcext:value-type="string">
            <text:p>APROPRIAÇÃO DANFES 10.789 E 10.790, REFERENTE AO FORNECIMENTO DE GÊNEROS ALIMENTÍCIOS INDUSTRIALIZADOS E HORTIFRUTIGRANJEIROS. CONTRATO 001/2022 - PROCESSO SEI: 0049376-74/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301.69" calcext:value-type="float">
            <text:p>4.301,69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10</text:p>
          </table:table-cell>
          <table:table-cell table:style-name="ce13" office:value-type="string" calcext:value-type="string">
            <text:p>APROPRIAÇÃO DANFES 10.877 E 10.878, REFERENTE AO FORNECIMENTO DE GÊNEROS ALIMENTÍCIOS INDUSTRIALIZADOS E HORTIFRUTIGRANJEIROS. CONTRATO 001/2022 - PROCESSO SEI: 005197061/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354.56" calcext:value-type="float">
            <text:p>4.354,56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578</text:p>
          </table:table-cell>
          <table:table-cell table:style-name="ce13" office:value-type="string" calcext:value-type="string">
            <text:p>APROPRIAÇÃO DANFES 10.958 E 10.959, REFERENTE AO FORNECIMENTO DE GÊNEROS ALIMENTÍCIOS INDUSTRIALIZADOS E HORTIFRUTIGRANJEIROS. CONTRATO 001/2022 - PROCESSO SEI: 005321947/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3722.76" calcext:value-type="float">
            <text:p>3.722,76 </text:p>
          </table:table-cell>
          <table:table-cell table:number-columns-repeated="54"/>
        </table:table-row>
        <table:table-row table:style-name="ro3">
          <table:table-cell table:style-name="ce7" office:value-type="string" calcext:value-type="string">
            <text:p>42262411000103</text:p>
          </table:table-cell>
          <table:table-cell table:style-name="ce13" office:value-type="string" calcext:value-type="string">
            <text:p>ARGOS LTDA</text:p>
          </table:table-cell>
          <table:table-cell table:style-name="ce7" office:value-type="string" calcext:value-type="string">
            <text:p>090027000012022NE000883</text:p>
          </table:table-cell>
          <table:table-cell table:style-name="ce7" office:value-type="string" calcext:value-type="string">
            <text:p>090027000012022NP002084</text:p>
          </table:table-cell>
          <table:table-cell table:style-name="ce13" office:value-type="string" calcext:value-type="string">
            <text:p>Apropriação do 2022Danfe6377 - Argos Ltda ref. aquisição de refrigeradores tipo frigobar.Processo: 0044617-6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63671.85" calcext:value-type="float">
            <text:p>63.671,85 </text:p>
          </table:table-cell>
          <table:table-cell table:number-columns-repeated="54"/>
        </table:table-row>
        <table:table-row table:style-name="ro1">
          <table:table-cell table:style-name="ce7" office:value-type="string" calcext:value-type="string">
            <text:p>16731837000140</text:p>
          </table:table-cell>
          <table:table-cell table:style-name="ce13" office:value-type="string" calcext:value-type="string">
            <text:p>ART STILO PAPELARIA, LIVRARIA, COMERCIO E INFORMATICA E</text:p>
          </table:table-cell>
          <table:table-cell table:style-name="ce7" office:value-type="string" calcext:value-type="string">
            <text:p>090027000012022NE001025</text:p>
          </table:table-cell>
          <table:table-cell table:style-name="ce7" office:value-type="string" calcext:value-type="string">
            <text:p>090027000012022NP002431</text:p>
          </table:table-cell>
          <table:table-cell table:style-name="ce13" office:value-type="string" calcext:value-type="string">
            <text:p>APROPRIAÇÃO DANFE 172, REFERENTE A AQUISIÇÃO DE TESOURAS. PROCESSO 005329571/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92" calcext:value-type="float">
            <text:p>492,00 </text:p>
          </table:table-cell>
          <table:table-cell table:number-columns-repeated="54"/>
        </table:table-row>
        <table:table-row table:style-name="ro3">
          <table:table-cell table:style-name="ce7" office:value-type="string" calcext:value-type="string">
            <text:p>32701881000164</text:p>
          </table:table-cell>
          <table:table-cell table:style-name="ce13" office:value-type="string" calcext:value-type="string">
            <text:p>ASMEPRO ASSOCIACAO MEDICA E SAUDE HUMANA</text:p>
          </table:table-cell>
          <table:table-cell table:style-name="ce7" office:value-type="string" calcext:value-type="string">
            <text:p>090027000012022NE000621</text:p>
          </table:table-cell>
          <table:table-cell table:style-name="ce7" office:value-type="string" calcext:value-type="string">
            <text:p>090027000012022NP002326</text:p>
          </table:table-cell>
          <table:table-cell table:style-name="ce13" office:value-type="string" calcext:value-type="string">
            <text:p>'- PAGAMENTO DOS DANFES-1764, 1765 E 1766 - PRÓ SOCIAL - RETENÇÃO DE 2 DE ISS - GLOSA DE R$ 391,65 - SERVIÇOS MÉDICOS/HOSPITALARES - PROCESSO 0048567-8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9325.53" calcext:value-type="float">
            <text:p>49.325,53 </text:p>
          </table:table-cell>
          <table:table-cell table:number-columns-repeated="54"/>
        </table:table-row>
        <table:table-row table:style-name="ro5">
          <table:table-cell table:style-name="ce4" office:value-type="string" calcext:value-type="string" table:number-columns-spanned="1" table:number-rows-spanned="2">
            <text:p>26444653000153</text:p>
          </table:table-cell>
          <table:table-cell table:style-name="ce10" office:value-type="string" calcext:value-type="string" table:number-columns-spanned="1" table:number-rows-spanned="2">
            <text:p>ASSOC CENTRO DE TREINAMENTO DE EDUCACAO FISICA ESPECIAL</text:p>
          </table:table-cell>
          <table:table-cell table:style-name="ce7" office:value-type="string" calcext:value-type="string" table:number-columns-spanned="1" table:number-rows-spanned="2">
            <text:p>090027000012022NE000103</text:p>
          </table:table-cell>
          <table:table-cell table:style-name="ce7" office:value-type="string" calcext:value-type="string">
            <text:p>090027000012022NP002409</text:p>
          </table:table-cell>
          <table:table-cell table:style-name="ce13" office:value-type="string" calcext:value-type="string">
            <text:p>'- PAGAMENTO DO DANFE 1684 - IMUNE - RETENÇÃO 5 DE ISS E ENCARGOS TRABALHISTAS DE R$ 12.272,76 - PERÍODO: NOVEMBRO/2022 - CONTRATO 014/2020 - PRESTAÇÃO DE SERVIÇOS DE APOIO OPERACIONAL REF. À DIGITALIZAÇÃO ELETRÔNICA DE DOCUMENTOS, CUJOS POSTOS DE TRABALHO SERÃO PREENCHIDOS POR PESSOA COM DEFICIÊNCIA - PROC. 0052385-4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92337.17" calcext:value-type="float">
            <text:p>92.337,17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28</text:p>
          </table:table-cell>
          <table:table-cell table:style-name="ce13" office:value-type="string" calcext:value-type="string">
            <text:p>'- PAGAMENTO DO DANFE 1695 - IMUNE - <text:s/>ENCARGOS TRABALHISTAS DE R$ 12.272,76 - PERÍODO: DEZ/2022 - CONTRATO 014/2020 - PRESTAÇÃO DE SERVIÇOS DE APOIO OPERACIONAL REF. À DIGITALIZAÇÃO ELETRÔNICA DE DOCUMENTOS, CUJOS POSTOS DE TRABALHO SERÃO PREENCHIDOS POR PESSOA COM DEFICIÊNCIA - PROC. 0053187-42.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2272.76" calcext:value-type="float">
            <text:p>12.272,76 </text:p>
          </table:table-cell>
          <table:table-cell table:number-columns-repeated="54"/>
        </table:table-row>
        <table:table-row table:style-name="ro3">
          <table:table-cell table:style-name="ce4" office:value-type="string" calcext:value-type="string" table:number-columns-spanned="1" table:number-rows-spanned="2">
            <text:p>26473934000134</text:p>
          </table:table-cell>
          <table:table-cell table:style-name="ce10" office:value-type="string" calcext:value-type="string" table:number-columns-spanned="1" table:number-rows-spanned="2">
            <text:p>ASSOCIACAO DO CORPO CLINICO DE BRASILIA-ACB</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327</text:p>
          </table:table-cell>
          <table:table-cell table:style-name="ce13" office:value-type="string" calcext:value-type="string">
            <text:p>'- PAGAMENTO DO DANFE-10130 - PRÓ SOCIAL - RETENÇÃO DE 6,15 DE TRIBUTOS FEDERAIS E 2 DE ISS - SERVIÇOS MÉDICOS/HOSPITALARES - PROCESSO 0047198-5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856.53" calcext:value-type="float">
            <text:p>1.856,53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352</text:p>
          </table:table-cell>
          <table:table-cell table:style-name="ce13" office:value-type="string" calcext:value-type="string">
            <text:p>'- PAGAMENTO DO DANFE- 10167 - PRÓ SOCIAL - RETENÇÃO DE 1,5 DE TRIBUTOS FEDERAIS (IRRF), 4,65 DE TRIBUTOS FEDERAIS (CSLL, COFINS, PISPASEP) E 2 DE ISS - GLOSA R$ 81,20-SERVIÇOS MÉDICOS/HOSPITALARES - PROCESSO 0048906-4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1548.63" calcext:value-type="float">
            <text:p>21.548,63 </text:p>
          </table:table-cell>
          <table:table-cell table:number-columns-repeated="54"/>
        </table:table-row>
        <table:table-row table:style-name="ro3">
          <table:table-cell table:style-name="ce4" office:value-type="string" calcext:value-type="string" table:number-columns-spanned="1" table:number-rows-spanned="13">
            <text:p>00735860000173</text:p>
          </table:table-cell>
          <table:table-cell table:style-name="ce10" office:value-type="string" calcext:value-type="string" table:number-columns-spanned="1" table:number-rows-spanned="13">
            <text:p>ASSOCIACAO DOS MEDICOS DE HOSPITAIS PRIVADOS DO D F</text:p>
          </table:table-cell>
          <table:table-cell table:style-name="ce7" office:value-type="string" calcext:value-type="string" table:number-columns-spanned="1" table:number-rows-spanned="8">
            <text:p>090027000012022NE000621</text:p>
          </table:table-cell>
          <table:table-cell table:style-name="ce7" office:value-type="string" calcext:value-type="string">
            <text:p>090027000012022NP002163</text:p>
          </table:table-cell>
          <table:table-cell table:style-name="ce13" office:value-type="string" calcext:value-type="string">
            <text:p>'- PAGAMENTO DE VALORES DO PRÓ-SOCIAL - DANFES-204162, 204164 E 204168 - IMUNE - GLOSA DE R$ 6.332,78 - SERVIÇOS MÉDICOS/HOSPITALARES - PROCESSO 0045181-4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8852.25" calcext:value-type="float">
            <text:p>98.852,25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176</text:p>
          </table:table-cell>
          <table:table-cell table:style-name="ce13" office:value-type="string" calcext:value-type="string">
            <text:p>'- PAGAMENTO DE VALORES DO PRÓ-SOCIAL - DANFES-204438, 204442, 204443 E 204444 - IMUNE - GLOSA DE R$ 102,63 - SERVIÇOS MÉDICOS/HOSPITALARES - PROCESSO 0045702-8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0602.01" calcext:value-type="float">
            <text:p>30.602,01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74</text:p>
          </table:table-cell>
          <table:table-cell table:style-name="ce13" office:value-type="string" calcext:value-type="string">
            <text:p>'- PAGAMENTO DAS GLOSAS RECUPERADAS PELO CREDENCIADO - DESPACHO 16895696 - ISENTO - REFERENTE A DESPESAS MÉDICO-HOSPITALARES DO EXERCÍCIO DE 2021 E 2022 - PC 0049028-5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540.04" calcext:value-type="float">
            <text:p>11.540,04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293</text:p>
          </table:table-cell>
          <table:table-cell table:style-name="ce13" office:value-type="string" calcext:value-type="string">
            <text:p>'- PAGAMENTO DE VALORES DO PRÓ-SOCIAL - DANFES-204163, 204166 E 204167 - IMUNE - GLOSA DE R$ 360,05 - SERVIÇOS MÉDICOS/HOSPITALARES - PROCESSO 0045180-6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3802.29" calcext:value-type="float">
            <text:p>43.802,29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42</text:p>
          </table:table-cell>
          <table:table-cell table:style-name="ce13" office:value-type="string" calcext:value-type="string">
            <text:p>'-PAGAMENTO DE VALORES DO PRÓ-SOCIAL - DANFES-203004,203005,203006 E 203123 - IMUNE - GLOSA DE R$ 133,42-SERVIÇOS MÉDICOS/HOSPITALARES - PROCESSO 0049011-2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4383.2" calcext:value-type="float">
            <text:p>24.383,20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345</text:p>
          </table:table-cell>
          <table:table-cell table:style-name="ce13" office:value-type="string" calcext:value-type="string">
            <text:p>'-PAGAMENTO DE VALORES DO PRÓ-SOCIAL - DANFES-203000,203001,203002 E 203003 - IMUNE -SERVIÇOS MÉDICOS/HOSPITALARES - PROCESSO 0049009-5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1538.39" calcext:value-type="float">
            <text:p>31.538,39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48</text:p>
          </table:table-cell>
          <table:table-cell table:style-name="ce13" office:value-type="string" calcext:value-type="string">
            <text:p>'-PAGAMENTO DE VALORES DO PRÓ-SOCIAL - DANFES-203130,203134,203135 E 203138 - IMUNE - GLOSA R$ 472,17 - SERVIÇOS MÉDICOS/HOSPITALARES - PROCESSO 0048551-3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4837.89" calcext:value-type="float">
            <text:p>44.837,89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505</text:p>
          </table:table-cell>
          <table:table-cell table:style-name="ce13" office:value-type="string" calcext:value-type="string">
            <text:p>'- PAGAMENTO DE VALORES DO PRÓ-SOCIAL DANFES: 206024, 206028 E 206031 - IMUNE - GLOSA: 1.145,37 - <text:s/>SERVIÇOS MÉDICOS/HOSPITALARES - PC 0049651-2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0442.96" calcext:value-type="float">
            <text:p>60.442,96 </text:p>
          </table:table-cell>
          <table:table-cell table:number-columns-repeated="54"/>
        </table:table-row>
        <table:table-row table:style-name="ro3">
          <table:covered-table-cell table:style-name="ce5"/>
          <table:covered-table-cell table:style-name="ce11"/>
          <table:table-cell table:style-name="ce7" office:value-type="string" calcext:value-type="string" table:number-columns-spanned="1" table:number-rows-spanned="2">
            <text:p>090027000012022NE000673</text:p>
          </table:table-cell>
          <table:table-cell table:style-name="ce7" office:value-type="string" calcext:value-type="string">
            <text:p>090027000012022NP002383</text:p>
          </table:table-cell>
          <table:table-cell table:style-name="ce13" office:value-type="string" calcext:value-type="string">
            <text:p>'-PAGAMENTO DE VALORES DO PRÓ-SOCIAL - DANFES-206064,206066,206138 E 206141 - IMUNE -SERVIÇOS MÉDICOS/HOSPITALARES - PROCESSO 0049556-9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093.35" calcext:value-type="float">
            <text:p>4.093,35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384</text:p>
          </table:table-cell>
          <table:table-cell table:style-name="ce13" office:value-type="string" calcext:value-type="string">
            <text:p>'-PAGAMENTO DE VALORES DO PRÓ-SOCIAL - DANFE-206415- IMUNE -SERVIÇOS MÉDICOS/HOSPITALARES - PROCESSO 0049897-1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16.04" calcext:value-type="float">
            <text:p>716,04 </text:p>
          </table:table-cell>
          <table:table-cell table:number-columns-repeated="54"/>
        </table:table-row>
        <table:table-row table:style-name="ro7">
          <table:covered-table-cell table:style-name="ce5"/>
          <table:covered-table-cell table:style-name="ce11"/>
          <table:table-cell table:style-name="ce7" office:value-type="string" calcext:value-type="string">
            <text:p>090027000012022NE000698</text:p>
          </table:table-cell>
          <table:table-cell table:style-name="ce7" office:value-type="string" calcext:value-type="string">
            <text:p>090027000012022NP002274</text:p>
          </table:table-cell>
          <table:table-cell table:style-name="ce13" office:value-type="string" calcext:value-type="string">
            <text:p>'- PAGAMENTO DAS GLOSAS RECUPERADAS PELO CREDENCIADO - DESPACHO 16895696 - ISENTO - REFERENTE A DESPESAS MÉDICO-HOSPITALARES DO EXERCÍCIO DE 2021 E 2022 - PC 0049028-5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1062.56" calcext:value-type="float">
            <text:p>1.062,56 </text:p>
          </table:table-cell>
          <table:table-cell table:number-columns-repeated="54"/>
        </table:table-row>
        <table:table-row table:style-name="ro7">
          <table:covered-table-cell table:style-name="ce5"/>
          <table:covered-table-cell table:style-name="ce11"/>
          <table:table-cell table:style-name="ce7" office:value-type="string" calcext:value-type="string" table:number-columns-spanned="1" table:number-rows-spanned="2">
            <text:p>090027000012022NE000717</text:p>
          </table:table-cell>
          <table:table-cell table:style-name="ce7" office:value-type="string" calcext:value-type="string">
            <text:p>090027000012022NP002274</text:p>
          </table:table-cell>
          <table:table-cell table:style-name="ce13" office:value-type="string" calcext:value-type="string">
            <text:p>'- PAGAMENTO DAS GLOSAS RECUPERADAS PELO CREDENCIADO - DESPACHO 16895696 - ISENTO - REFERENTE A DESPESAS MÉDICO-HOSPITALARES DO EXERCÍCIO DE 2021 E 2022 - PC 0049028-5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3796.23" calcext:value-type="float">
            <text:p>3.796,23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294</text:p>
          </table:table-cell>
          <table:table-cell table:style-name="ce13" office:value-type="string" calcext:value-type="string">
            <text:p>'- PAGAMENTO DE VALORES DO PRÓ-SOCIAL - DANFE-204160 - IMUNE -SERVIÇOS MÉDICOS/HOSPITALARES - PROCESSO 0045180-6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1613.88" calcext:value-type="float">
            <text:p>1.613,88 </text:p>
          </table:table-cell>
          <table:table-cell table:number-columns-repeated="54"/>
        </table:table-row>
        <table:table-row table:style-name="ro6">
          <table:table-cell table:style-name="ce4" office:value-type="string" calcext:value-type="string" table:number-columns-spanned="1" table:number-rows-spanned="2">
            <text:p>76659820000151</text:p>
          </table:table-cell>
          <table:table-cell table:style-name="ce10" office:value-type="string" calcext:value-type="string" table:number-columns-spanned="1" table:number-rows-spanned="2">
            <text:p>ASSOCIACAO PARANAENSE DE CULTURA - APC</text:p>
          </table:table-cell>
          <table:table-cell table:style-name="ce7" office:value-type="string" calcext:value-type="string" table:number-columns-spanned="1" table:number-rows-spanned="2">
            <text:p>090027000012022NE000207</text:p>
          </table:table-cell>
          <table:table-cell table:style-name="ce7" office:value-type="string" calcext:value-type="string">
            <text:p>090027000012022NP002357</text:p>
          </table:table-cell>
          <table:table-cell table:style-name="ce13" office:value-type="string" calcext:value-type="string">
            <text:p>'- PAGAMENTO DA NFS-e-79905 - ISENTO - REF. NOVEMBRO/2022 - CONTRATO: RCA062021 - PRESTAÇÃO DE SERVIÇOS DE SUPORTE TÉCNICO E ATUALIZAÇÃO DE VERSÕES PARA O SISTEMA INTEGRADO DE BIBLIOTECAS (PERGAMUM) - PROCESSO 0051359-1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738" calcext:value-type="float">
            <text:p>738,00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450</text:p>
          </table:table-cell>
          <table:table-cell table:style-name="ce13" office:value-type="string" calcext:value-type="string">
            <text:p>'- PAGAMENTO DA NFS-e-80314 - ISENTO - RETENÇÃO PROVISÓRIA R$ 270,60 - REF. 01 A 11/12/2022 - CONTRATO: RCA062021 - PRESTAÇÃO DE SERVIÇOS DE SUPORTE TÉCNICO E ATUALIZAÇÃO DE VERSÕES PARA O SISTEMA INTEGRADO DE BIBLIOTECAS (PERGAMUM) - PROCESSO 0053082-6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67.4" calcext:value-type="float">
            <text:p>467,40 </text:p>
          </table:table-cell>
          <table:table-cell table:number-columns-repeated="54"/>
        </table:table-row>
        <table:table-row table:style-name="ro4">
          <table:table-cell table:style-name="ce4" office:value-type="string" calcext:value-type="string" table:number-columns-spanned="1" table:number-rows-spanned="2">
            <text:p>09571988000113</text:p>
          </table:table-cell>
          <table:table-cell table:style-name="ce10" office:value-type="string" calcext:value-type="string" table:number-columns-spanned="1" table:number-rows-spanned="2">
            <text:p>ATA COMERCIO E SERVICOS DE INFORMATICA LTDA</text:p>
          </table:table-cell>
          <table:table-cell table:style-name="ce7" office:value-type="string" calcext:value-type="string" table:number-columns-spanned="1" table:number-rows-spanned="2">
            <text:p>090027000012022NE000577</text:p>
          </table:table-cell>
          <table:table-cell table:style-name="ce7" office:value-type="string" calcext:value-type="string">
            <text:p>090027000012022NP002371</text:p>
          </table:table-cell>
          <table:table-cell table:style-name="ce13" office:value-type="string" calcext:value-type="string">
            <text:p>'- PAGAMENTO DO DANFE-1321 - RETENÇÃO DE 9,45 DE TRIBUTOS FEDERAIS E 5 DE ISS - CT: RCA25/2022 - PERÍODO: NOV/2022 - PRESTAÇÃO DE SERVIÇOS DE SUPORTE TÉCNICO COM MANUTENÇÃO CORRETIVA E FORNECIMENTO DE PEÇAS E COMPONENTES PARA O CLUSTER DE BALANCEADORES DE CARGA A10 - PC 0050763-2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0000" calcext:value-type="float">
            <text:p>40.00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13</text:p>
          </table:table-cell>
          <table:table-cell table:style-name="ce13" office:value-type="string" calcext:value-type="string">
            <text:p>'- PAGAMENTO DO DANFE 1322 - RETENÇÃO DE 9,45 DE TRIBUTOS FEDERAIS, 5 DE ISS E RETENÇÃO PROVISÓRIA DE R$ 10.666,67 - CT: RCA252022 - PERÍODO: DEZ/2022 - PRESTAÇÃO DE SERVIÇOS DE SUPORTE TÉCNICO COM MANUTENÇÃO CORRETIVA E FORNECIMENTO DE PEÇAS E COMPONENTES PARA O CLUSTER DE BALANCEADORES DE CARGA A10 - PC 0051018-8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9333.33" calcext:value-type="float">
            <text:p>29.333,33 </text:p>
          </table:table-cell>
          <table:table-cell table:number-columns-repeated="54"/>
        </table:table-row>
        <table:table-row table:style-name="ro3">
          <table:table-cell table:style-name="ce7" office:value-type="string" calcext:value-type="string">
            <text:p>29209847000162</text:p>
          </table:table-cell>
          <table:table-cell table:style-name="ce13" office:value-type="string" calcext:value-type="string">
            <text:p>BELCHAIR COMERCIO DE MOVEIS EIRELI</text:p>
          </table:table-cell>
          <table:table-cell table:style-name="ce7" office:value-type="string" calcext:value-type="string">
            <text:p>090027000012022NE000854</text:p>
          </table:table-cell>
          <table:table-cell table:style-name="ce7" office:value-type="string" calcext:value-type="string">
            <text:p>090027000012022NP002233</text:p>
          </table:table-cell>
          <table:table-cell table:style-name="ce15" office:value-type="string" calcext:value-type="string">
            <text:p>Apropriação dos 2022Danfes3652/3667/3700 - Belchair Comércio de Móveis Eireli ref. aquisição de cadeiras e poltronas.Contrato 45/2022. Processo: 0043237-0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364235.9" calcext:value-type="float">
            <text:p>364.235,90 </text:p>
          </table:table-cell>
          <table:table-cell table:number-columns-repeated="54"/>
        </table:table-row>
        <table:table-row table:style-name="ro4">
          <table:table-cell table:style-name="ce4" office:value-type="string" calcext:value-type="string" table:number-columns-spanned="1" table:number-rows-spanned="4">
            <text:p>45087236000145</text:p>
          </table:table-cell>
          <table:table-cell table:style-name="ce10" office:value-type="string" calcext:value-type="string" table:number-columns-spanned="1" table:number-rows-spanned="4">
            <text:p>BRASCOMP - TECNOLOGIA DA INFORMACAO EIRELI</text:p>
          </table:table-cell>
          <table:table-cell table:style-name="ce7" office:value-type="string" calcext:value-type="string" table:number-columns-spanned="1" table:number-rows-spanned="4">
            <text:p>090027000012022NE000077</text:p>
          </table:table-cell>
          <table:table-cell table:style-name="ce7" office:value-type="string" calcext:value-type="string">
            <text:p>090027000012022NP002220</text:p>
          </table:table-cell>
          <table:table-cell table:style-name="ce13" office:value-type="string" calcext:value-type="string">
            <text:p>'- PAGAMENTO DA NFS-e-823 - RETENÇÃO 9,45 DE TRIBUTOS FEDERAIS, 5 DE ISS E 11 DE INSS - CONTRATO: 031/2019 - PERÍODO: NOVEMBRO/2022(01/11 a 15/11/2022) - PRESTAÇÃO DE SERVIÇOS DE DIGITALIZAÇÃO DO ACERVO DE DOCUMENTOS E PROCESSOS FÍSICOS DO TRF DA 1a. REGIÃO - PROCESSO: 0048443-0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412.9" calcext:value-type="float">
            <text:p>4.412,9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359</text:p>
          </table:table-cell>
          <table:table-cell table:style-name="ce13" office:value-type="string" calcext:value-type="string">
            <text:p>'- PAGAMENTO DA NFS-e-829 - RETENÇÃO 9,45 DE TRIBUTOS FEDERAIS, 5 DE ISS E 11 DE INSS - CONTRATO: 031/2019 - PERÍODO: NOVEMBRO/2022(16/11 a 30/11/2022) - PRESTAÇÃO DE SERVIÇOS DE DIGITALIZAÇÃO DO ACERVO DE DOCUMENTOS E PROCESSOS FÍSICOS DO TRF DA 1a. REGIÃO - PROCESSO: 0048443-0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466.42" calcext:value-type="float">
            <text:p>5.466,4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55</text:p>
          </table:table-cell>
          <table:table-cell table:style-name="ce13" office:value-type="string" calcext:value-type="string">
            <text:p>'- PAGAMENTO DA NFS-e-834 - RETENÇÃO 9,45 DE TRIBUTOS FEDERAIS, 5 DE ISS E 11 DE INSS - CONTRATO: 031/2019 - PERÍODO: DEZ/2022(01 A 15/12/2022) - PRESTAÇÃO DE SERVIÇOS DE DIGITALIZAÇÃO DO ACERVO DE DOCUMENTOS E PROCESSOS FÍSICOS DO TRF DA 1a. REGIÃO - PROCESSO: 0051687-3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943.53" calcext:value-type="float">
            <text:p>5.943,53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604</text:p>
          </table:table-cell>
          <table:table-cell table:style-name="ce13" office:value-type="string" calcext:value-type="string">
            <text:p>'- PAGAMENTO DA NFS-e-836 - RETENÇÃO 9,45 DE TRIBUTOS FEDERAIS, 5 DE ISS E 11 DE INSS - CONTRATO: 031/2019 - PERÍODO: DEZ/2022(16 A 28/12/2022) - PRESTAÇÃO DE SERVIÇOS DE DIGITALIZAÇÃO DO ACERVO DE DOCUMENTOS E PROCESSOS FÍSICOS DO TRF DA 1a. REGIÃO - PROCESSO: 0051687-3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548.75" calcext:value-type="float">
            <text:p>6.548,75 </text:p>
          </table:table-cell>
          <table:table-cell table:number-columns-repeated="54"/>
        </table:table-row>
        <table:table-row table:style-name="ro4">
          <table:table-cell table:style-name="ce4" office:value-type="string" calcext:value-type="string" table:number-columns-spanned="1" table:number-rows-spanned="5">
            <text:p>57142978000105</text:p>
          </table:table-cell>
          <table:table-cell table:style-name="ce10" office:value-type="string" calcext:value-type="string" table:number-columns-spanned="1" table:number-rows-spanned="5">
            <text:p>BRASOFTWARE INFORMATICA LTDA</text:p>
          </table:table-cell>
          <table:table-cell table:style-name="ce7" office:value-type="string" calcext:value-type="string">
            <text:p>090027000012022NE000123</text:p>
          </table:table-cell>
          <table:table-cell table:style-name="ce7" office:value-type="string" calcext:value-type="string">
            <text:p>090027000012022NP002309</text:p>
          </table:table-cell>
          <table:table-cell table:style-name="ce13" office:value-type="string" calcext:value-type="string">
            <text:p>'- PAGAMENTO DOS DANFES-505849, 505869, 505923 E 511190 - RETENÇÃO DE 9,45 DE TRIBUTOS FEDERAIS - CONTRATO: RC0602020 - PERÍODO: NOVEMBRO/2022 - FORNECIMENTO ADICIONAL DE CRÉDITOS AZURE, CONFORME QUARTO TERMO ADITIVO AO CONTRATO N. 0060/2020 - PROCESSO: 0033061-39.2020.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7522.5" calcext:value-type="float">
            <text:p>57.522,50 </text:p>
          </table:table-cell>
          <table:table-cell table:number-columns-repeated="54"/>
        </table:table-row>
        <table:table-row table:style-name="ro4">
          <table:covered-table-cell table:style-name="ce5"/>
          <table:covered-table-cell table:style-name="ce11"/>
          <table:table-cell table:style-name="ce7" office:value-type="string" calcext:value-type="string">
            <text:p>090027000012022NE000484</text:p>
          </table:table-cell>
          <table:table-cell table:style-name="ce7" office:value-type="string" calcext:value-type="string">
            <text:p>090027000012022NP002546</text:p>
          </table:table-cell>
          <table:table-cell table:style-name="ce13" office:value-type="string" calcext:value-type="string">
            <text:p>'- PAGAMENTO DO NFE-505850- RETENÇÃO DE 9,45 DE TRIBUTOS FEDERAIS - <text:s/>CONTRATO: RC782018 - PERÍODO: DEZEMBRO/2022 - CONTRATAÇÃO DE SUBSCRIÇÃO DE LICENÇAS DE SOFTWARES 365ENTERPRISE, COM SUPORTE TÉCNICO, NA MODALIDADE ENTERPRISE AGREEMENT SUBSCRIPTION - PROCESSO: 0053263-6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309" calcext:value-type="float">
            <text:p>3.309,00 </text:p>
          </table:table-cell>
          <table:table-cell table:number-columns-repeated="54"/>
        </table:table-row>
        <table:table-row table:style-name="ro4">
          <table:covered-table-cell table:style-name="ce5"/>
          <table:covered-table-cell table:style-name="ce11"/>
          <table:table-cell table:style-name="ce7" office:value-type="string" calcext:value-type="string">
            <text:p>090027000012022NE001047</text:p>
          </table:table-cell>
          <table:table-cell table:style-name="ce7" office:value-type="string" calcext:value-type="string">
            <text:p>090027000012022NP002606</text:p>
          </table:table-cell>
          <table:table-cell table:style-name="ce13" office:value-type="string" calcext:value-type="string">
            <text:p>'- PAGAMENTO DO NFE-523404- RETENÇÃO DE 9,45 DE TRIBUTOS FEDERAIS E 2 DE ISS- <text:s/>CONTRATO: RC072022 - PERÍODO: 27/12/2022 A 27/12/2023 - CONTRATAÇÃO DE SUBSCRIÇÃO DE LICENÇAS DE SOFTWARES 365 ENTERPRISE, COM SUPORTE TÉCNICO, NA MODALIDADE ENTERPRISE AGREEMENT SUBSCRIPTION - PROCESSO: 0051995-74.202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989255.79" calcext:value-type="float">
            <text:p>1.989.255,79 </text:p>
          </table:table-cell>
          <table:table-cell table:number-columns-repeated="54"/>
        </table:table-row>
        <table:table-row table:style-name="ro4">
          <table:covered-table-cell table:style-name="ce5"/>
          <table:covered-table-cell table:style-name="ce11"/>
          <table:table-cell table:style-name="ce7" office:value-type="string" calcext:value-type="string">
            <text:p>090027000012022NE001048</text:p>
          </table:table-cell>
          <table:table-cell table:style-name="ce7" office:value-type="string" calcext:value-type="string">
            <text:p>090027000012022NP002606</text:p>
          </table:table-cell>
          <table:table-cell table:style-name="ce13" office:value-type="string" calcext:value-type="string">
            <text:p>'- PAGAMENTO DO NFE-523404- RETENÇÃO DE 9,45 DE TRIBUTOS FEDERAIS E 2 DE ISS- <text:s/>CONTRATO: RC072022 - PERÍODO: 27/12/2022 A 27/12/2023 - CONTRATAÇÃO DE SUBSCRIÇÃO DE LICENÇAS DE SOFTWARES 365 ENTERPRISE, COM SUPORTE TÉCNICO, NA MODALIDADE ENTERPRISE AGREEMENT SUBSCRIPTION - PROCESSO: 0051995-74.202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48399.64" calcext:value-type="float">
            <text:p>548.399,64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1049</text:p>
          </table:table-cell>
          <table:table-cell table:style-name="ce7" office:value-type="string" calcext:value-type="string">
            <text:p>090027000012022NP002606</text:p>
          </table:table-cell>
          <table:table-cell table:style-name="ce13" office:value-type="string" calcext:value-type="string">
            <text:p>'- PAGAMENTO DO NFE-523404- RETENÇÃO DE 9,45 DE TRIBUTOS FEDERAIS E 2 DE ISS- <text:s/>CONTRATO: RC072022 - PERÍODO: 27/12/2022 A 27/12/2023 - CONTRATAÇÃO DE SUBSCRIÇÃO DE LICENÇAS DE SOFTWARES 365 ENTERPRISE, COM SUPORTE TÉCNICO, NA MODALIDADE ENTERPRISE AGREEMENT SUBSCRIPTION - PROCESSO: 0051995-74.202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59161.9" calcext:value-type="float">
            <text:p>559.161,90 </text:p>
          </table:table-cell>
          <table:table-cell table:number-columns-repeated="54"/>
        </table:table-row>
        <table:table-row table:style-name="ro7">
          <table:table-cell table:style-name="ce4" office:value-type="string" calcext:value-type="string" table:number-columns-spanned="1" table:number-rows-spanned="2">
            <text:p>03160007000169</text:p>
          </table:table-cell>
          <table:table-cell table:style-name="ce10" office:value-type="string" calcext:value-type="string" table:number-columns-spanned="1" table:number-rows-spanned="2">
            <text:p>CALEVI MINERADORA E COMERCIO LTDA</text:p>
          </table:table-cell>
          <table:table-cell table:style-name="ce7" office:value-type="string" calcext:value-type="string" table:number-columns-spanned="1" table:number-rows-spanned="2">
            <text:p>090027000012022NE000424</text:p>
          </table:table-cell>
          <table:table-cell table:style-name="ce7" office:value-type="string" calcext:value-type="string">
            <text:p>090027000012022NP002252</text:p>
          </table:table-cell>
          <table:table-cell table:style-name="ce13" office:value-type="string" calcext:value-type="string">
            <text:p>APROPRIAÇÃO DANFE 88.296, REFERENTE AO FORNECIMENTO DE ÁGUA MINERAL POTÁVEL DE MESA, COM E SEM GÁS, ENVASADA EM GARRAFAS DE 500M ML. CONTRATO 018/2022 - PROCESSO SEI: 0048188-46/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317.6" calcext:value-type="float">
            <text:p>1.317,60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452</text:p>
          </table:table-cell>
          <table:table-cell table:style-name="ce13" office:value-type="string" calcext:value-type="string">
            <text:p>APROPRIAÇÃO DANFE 88.671, REFERENTE AO FORNECIMENTO DE ÁGUA MINERAL POTÁVEL DE MESA, COM E SEM GÁS, ENVASADA EM GARRAFAS DE 500M ML. CONTRATO 018/2022 - PROCESSO SEI: 005312247/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297.2" calcext:value-type="float">
            <text:p>1.297,20 </text:p>
          </table:table-cell>
          <table:table-cell table:number-columns-repeated="54"/>
        </table:table-row>
        <table:table-row table:style-name="ro3">
          <table:table-cell table:style-name="ce7" office:value-type="string" calcext:value-type="string">
            <text:p>37101540000171</text:p>
          </table:table-cell>
          <table:table-cell table:style-name="ce13" office:value-type="string" calcext:value-type="string">
            <text:p>CARDIOFITNESS ASSISTENCIA MEDICA LTDA</text:p>
          </table:table-cell>
          <table:table-cell table:style-name="ce7" office:value-type="string" calcext:value-type="string">
            <text:p>090027000012022NE000621</text:p>
          </table:table-cell>
          <table:table-cell table:style-name="ce7" office:value-type="string" calcext:value-type="string">
            <text:p>090027000012022NP002217</text:p>
          </table:table-cell>
          <table:table-cell table:style-name="ce13" office:value-type="string" calcext:value-type="string">
            <text:p>PAGAMENTO DE VALORES DO PRÓ SOCIAL - DANFE-1415 - RETENÇÃO DE 9,45 DE TRIBUTOS FEDERAIS E 2 DE ISS - SERVIÇOS MÉDICOS/HOSPITALARES - PROCESSO 0047687-9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68.12" calcext:value-type="float">
            <text:p>1.268,12 </text:p>
          </table:table-cell>
          <table:table-cell table:number-columns-repeated="54"/>
        </table:table-row>
        <table:table-row table:style-name="ro6">
          <table:table-cell table:style-name="ce7" office:value-type="string" calcext:value-type="string">
            <text:p>10902520000143</text:p>
          </table:table-cell>
          <table:table-cell table:style-name="ce13" office:value-type="string" calcext:value-type="string">
            <text:p>CASA LIMPA DEDETIZADORA LTDA</text:p>
          </table:table-cell>
          <table:table-cell table:style-name="ce7" office:value-type="string" calcext:value-type="string">
            <text:p>090027000012022NE000154</text:p>
          </table:table-cell>
          <table:table-cell table:style-name="ce7" office:value-type="string" calcext:value-type="string">
            <text:p>090027000012022NP002311</text:p>
          </table:table-cell>
          <table:table-cell table:style-name="ce13" office:value-type="string" calcext:value-type="string">
            <text:p>'- PAGAMENTO DO DANFE-4720 - RETENÇÃO DE 9,45 DE TRIBUTOS FEDERAIS, 5 DE ISS E 11 DE INSS - REF. NOVEMBRO/2022(3 APLICAÇÃO) - RC. 044/2021 - PREST. SERV. DE <text:s/>CONTROLE DE VETORES E PRAGAS URBANAS NAS INSTALAÇÕES DESTE TRIBUNAL - PC. 0044844-5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286.97" calcext:value-type="float">
            <text:p>4.286,97 </text:p>
          </table:table-cell>
          <table:table-cell table:number-columns-repeated="54"/>
        </table:table-row>
        <table:table-row table:style-name="ro3">
          <table:table-cell table:style-name="ce4" office:value-type="string" calcext:value-type="string" table:number-columns-spanned="1" table:number-rows-spanned="3">
            <text:p>00732231000190</text:p>
          </table:table-cell>
          <table:table-cell table:style-name="ce10" office:value-type="string" calcext:value-type="string" table:number-columns-spanned="1" table:number-rows-spanned="3">
            <text:p>CCDF - CENTRO DE COLPOSCOPIA DO DISTRITO FEDERAL LTD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81</text:p>
          </table:table-cell>
          <table:table-cell table:style-name="ce13" office:value-type="string" calcext:value-type="string">
            <text:p>'- PAGAMENTO DO DANFE-5757 - PRÓ SOCIAL - RETENÇÃO 9,45 DE TRIBUTOS FEDERAIS E 2 DE ISS - SERVIÇOS MÉDICOS/HOSPITALARES - PROCESSO 0046105-5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398.81" calcext:value-type="float">
            <text:p>2.398,81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275</text:p>
          </table:table-cell>
          <table:table-cell table:style-name="ce13" office:value-type="string" calcext:value-type="string">
            <text:p>'- PAGAMENTO DO DANFE-5855 - PRÓ SOCIAL - RETENÇÃO 9,45 DE TRIBUTOS FEDERAIS E 2 DE ISS - SERVIÇOS MÉDICOS/HOSPITALARES - PROCESSO 0048088-9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174.13" calcext:value-type="float">
            <text:p>2.174,13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471</text:p>
          </table:table-cell>
          <table:table-cell table:style-name="ce13" office:value-type="string" calcext:value-type="string">
            <text:p>'- PAGAMENTO DO DANFE 5964 - PRÓ SOCIAL - RETENÇÃO 9,45 DE TRIBUTOS FEDERAIS E 2 DE ISS - <text:s/>SERVIÇOS MÉDICOS/HOSPITALARES - PROCESSO 0051923-8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02.63" calcext:value-type="float">
            <text:p>102,63 </text:p>
          </table:table-cell>
          <table:table-cell table:number-columns-repeated="54"/>
        </table:table-row>
        <table:table-row table:style-name="ro5">
          <table:table-cell table:style-name="ce4" office:value-type="string" calcext:value-type="string" table:number-columns-spanned="1" table:number-rows-spanned="6">
            <text:p>02298314000148</text:p>
          </table:table-cell>
          <table:table-cell table:style-name="ce10" office:value-type="string" calcext:value-type="string" table:number-columns-spanned="1" table:number-rows-spanned="6">
            <text:p>CELERIT SERVICOS DE INFORMATICA LTDA</text:p>
          </table:table-cell>
          <table:table-cell table:style-name="ce7" office:value-type="string" calcext:value-type="string">
            <text:p>090027000012022NE000212</text:p>
          </table:table-cell>
          <table:table-cell table:style-name="ce7" office:value-type="string" calcext:value-type="string">
            <text:p>090027000012022NP002382</text:p>
          </table:table-cell>
          <table:table-cell table:style-name="ce13" office:value-type="string" calcext:value-type="string">
            <text:p>'- PGTO DA NFS-e-2022/441 - RETENÇÃO 9,45 DE TRIBUTOS FEDERAIS, 5 DE ISS(DF), 2 DE ISS(NITERÓI) - RCA37/2021 - PERÍODO: NOVEMBRO/2022 - SERV. DE ASSIST. TÉC. COM MANUT. CORRETIVA PARA AS UNIDADES DE ARMAZENAMENTO DE DADOS(STORAGES) DA JUSTIÇA FEDERAL DA 1 REGIÃO, COM FORNECIMENTO DE PEÇAS E COMPONENTES - PROC. 0051301-0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435" calcext:value-type="float">
            <text:p>1.435,00 </text:p>
          </table:table-cell>
          <table:table-cell table:number-columns-repeated="54"/>
        </table:table-row>
        <table:table-row table:style-name="ro5">
          <table:covered-table-cell table:style-name="ce5"/>
          <table:covered-table-cell table:style-name="ce11"/>
          <table:table-cell table:style-name="ce7" office:value-type="string" calcext:value-type="string">
            <text:p>090027000012022NE000214</text:p>
          </table:table-cell>
          <table:table-cell table:style-name="ce7" office:value-type="string" calcext:value-type="string">
            <text:p>090027000012022NP002382</text:p>
          </table:table-cell>
          <table:table-cell table:style-name="ce13" office:value-type="string" calcext:value-type="string">
            <text:p>'- PGTO DA NFS-e-2022/441 - RETENÇÃO 9,45 DE TRIBUTOS FEDERAIS, 5 DE ISS(DF), 2 DE ISS(NITERÓI) - RCA37/2021 - PERÍODO: NOVEMBRO/2022 - SERV. DE ASSIST. TÉC. COM MANUT. CORRETIVA PARA AS UNIDADES DE ARMAZENAMENTO DE DADOS(STORAGES) DA JUSTIÇA FEDERAL DA 1 REGIÃO, COM FORNECIMENTO DE PEÇAS E COMPONENTES - PROC. 0051301-0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7175" calcext:value-type="float">
            <text:p>7.175,00 </text:p>
          </table:table-cell>
          <table:table-cell table:number-columns-repeated="54"/>
        </table:table-row>
        <table:table-row table:style-name="ro5">
          <table:covered-table-cell table:style-name="ce5"/>
          <table:covered-table-cell table:style-name="ce11"/>
          <table:table-cell table:style-name="ce7" office:value-type="string" calcext:value-type="string" table:number-columns-spanned="1" table:number-rows-spanned="2">
            <text:p>090027000012022NE000976</text:p>
          </table:table-cell>
          <table:table-cell table:style-name="ce7" office:value-type="string" calcext:value-type="string">
            <text:p>090027000012022NP002382</text:p>
          </table:table-cell>
          <table:table-cell table:style-name="ce13" office:value-type="string" calcext:value-type="string">
            <text:p>'- PGTO DA NFS-e-2022/441 - RETENÇÃO 9,45 DE TRIBUTOS FEDERAIS, 5 DE ISS(DF), 2 DE ISS(NITERÓI) - RCA37/2021 - PERÍODO: NOVEMBRO/2022 - SERV. DE ASSIST. TÉC. COM MANUT. CORRETIVA PARA AS UNIDADES DE ARMAZENAMENTO DE DADOS(STORAGES) DA JUSTIÇA FEDERAL DA 1 REGIÃO, COM FORNECIMENTO DE PEÇAS E COMPONENTES - PROC. 0051301-0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15" calcext:value-type="float">
            <text:p>615,00 </text:p>
          </table:table-cell>
          <table:table-cell table:number-columns-repeated="54"/>
        </table:table-row>
        <table:table-row table:style-name="ro5">
          <table:covered-table-cell table:style-name="ce5"/>
          <table:covered-table-cell table:style-name="ce11"/>
          <table:covered-table-cell table:style-name="ce7"/>
          <table:table-cell table:style-name="ce7" office:value-type="string" calcext:value-type="string">
            <text:p>090027000012022NP002520</text:p>
          </table:table-cell>
          <table:table-cell table:style-name="ce13" office:value-type="string" calcext:value-type="string">
            <text:p>'- PGTO DA NFS-e-2022/469 - RETENÇÃO 9,45 DE TRIBUTOS FEDERAIS, 5 DE ISS(DF), 2 DE ISS(NITERÓI)- RETENÇÃO PROVISÓRIA DE R$ 4.100,00 - RCA37/2021 - PERÍODO: DEZ/2022 - SERV. DE ASSIST. TÉC. COM MANUT. CORRETIVA PARA AS UNIDADES DE ARMAZENAMENTO DE DADOS(STORAGES) DA JUSTIÇA FEDERAL DA 1 REGIÃO, COM FORNECIMENTO DE PEÇAS E COMPONENTES - PROC. 0051302-9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715.85" calcext:value-type="float">
            <text:p>1.715,85 </text:p>
          </table:table-cell>
          <table:table-cell table:number-columns-repeated="54"/>
        </table:table-row>
        <table:table-row table:style-name="ro5">
          <table:covered-table-cell table:style-name="ce5"/>
          <table:covered-table-cell table:style-name="ce11"/>
          <table:table-cell table:style-name="ce7" office:value-type="string" calcext:value-type="string" table:number-columns-spanned="1" table:number-rows-spanned="2">
            <text:p>090027000012022NE000977</text:p>
          </table:table-cell>
          <table:table-cell table:style-name="ce7" office:value-type="string" calcext:value-type="string">
            <text:p>090027000012022NP002382</text:p>
          </table:table-cell>
          <table:table-cell table:style-name="ce13" office:value-type="string" calcext:value-type="string">
            <text:p>'- PGTO DA NFS-e-2022/441 - RETENÇÃO 9,45 DE TRIBUTOS FEDERAIS, 5 DE ISS(DF), 2 DE ISS(NITERÓI) - RCA37/2021 - PERÍODO: NOVEMBRO/2022 - SERV. DE ASSIST. TÉC. COM MANUT. CORRETIVA PARA AS UNIDADES DE ARMAZENAMENTO DE DADOS(STORAGES) DA JUSTIÇA FEDERAL DA 1 REGIÃO, COM FORNECIMENTO DE PEÇAS E COMPONENTES - PROC. 0051301-0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075" calcext:value-type="float">
            <text:p>3.075,00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520</text:p>
          </table:table-cell>
          <table:table-cell table:style-name="ce13" office:value-type="string" calcext:value-type="string">
            <text:p>'- PGTO DA NFS-e-2022/469 - RETENÇÃO 9,45 DE TRIBUTOS FEDERAIS, 5 DE ISS(DF), 2 DE ISS(NITERÓI)- RETENÇÃO PROVISÓRIA DE R$ 4.100,00 - RCA37/2021 - PERÍODO: DEZ/2022 - SERV. DE ASSIST. TÉC. COM MANUT. CORRETIVA PARA AS UNIDADES DE ARMAZENAMENTO DE DADOS(STORAGES) DA JUSTIÇA FEDERAL DA 1 REGIÃO, COM FORNECIMENTO DE PEÇAS E COMPONENTES - PROC. 0051302-9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484.15" calcext:value-type="float">
            <text:p>6.484,15 </text:p>
          </table:table-cell>
          <table:table-cell table:number-columns-repeated="54"/>
        </table:table-row>
        <table:table-row table:style-name="ro7">
          <table:table-cell table:style-name="ce4" office:value-type="string" calcext:value-type="string" table:number-columns-spanned="1" table:number-rows-spanned="4">
            <text:p>02812468000106</text:p>
          </table:table-cell>
          <table:table-cell table:style-name="ce10" office:value-type="string" calcext:value-type="string" table:number-columns-spanned="1" table:number-rows-spanned="4">
            <text:p>CENTRAL NACIONAL UNIMED - COOPERATIVA CENTRAL</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313</text:p>
          </table:table-cell>
          <table:table-cell table:style-name="ce13" office:value-type="string" calcext:value-type="string">
            <text:p>'- PAGAMENTO DE VALORES DO PRÓ-SOCIAL - NFS-e 13855544 - RETENÇÃO DE 9,45 DE TRIBUTOS FEDERAIS - GLOSA DE R$ 3.857,95 - SERVIÇOS MÉDICOS/HOSPITALARES - PC 0037187-6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04021.86" calcext:value-type="float">
            <text:p>104.021,86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38</text:p>
          </table:table-cell>
          <table:table-cell table:style-name="ce13" office:value-type="string" calcext:value-type="string">
            <text:p>'- PAGAMENTO DE VALORES DO PRÓ-SOCIAL - NFS-e 13936551 - RETENÇÃO DE 9,45 DE TRIBUTOS FEDERAIS - GLOSA DE R$ 15.448,52 - SERVIÇOS MÉDICOS/HOSPITALARES - PC 0043045-7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49335.85" calcext:value-type="float">
            <text:p>149.335,85 </text:p>
          </table:table-cell>
          <table:table-cell table:number-columns-repeated="54"/>
        </table:table-row>
        <table:table-row table:style-name="ro7">
          <table:covered-table-cell table:style-name="ce5"/>
          <table:covered-table-cell table:style-name="ce11"/>
          <table:table-cell table:style-name="ce7" office:value-type="string" calcext:value-type="string" table:number-columns-spanned="1" table:number-rows-spanned="2">
            <text:p>090027000012022NE000717</text:p>
          </table:table-cell>
          <table:table-cell table:style-name="ce7" office:value-type="string" calcext:value-type="string">
            <text:p>090027000012022NP002312</text:p>
          </table:table-cell>
          <table:table-cell table:style-name="ce13" office:value-type="string" calcext:value-type="string">
            <text:p>'- PAGAMENTO DE VALORES DO PRÓ-SOCIAL - NFS-e 13805074 - RETENÇÃO DE 9,45 DE TRIBUTOS FEDERAIS - GLOSA DE R$ 4,06 - SERVIÇOS MÉDICOS/HOSPITALARES - PC 0037187-6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402.83" calcext:value-type="float">
            <text:p>402,83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336</text:p>
          </table:table-cell>
          <table:table-cell table:style-name="ce13" office:value-type="string" calcext:value-type="string">
            <text:p>'- PAGAMENTO DE VALORES DO PRÓ-SOCIAL - NFS-e 13936550 - RETENÇÃO DE 9,45 DE TRIBUTOS FEDERAIS - SERVIÇOS MÉDICOS/HOSPITALARES - PC 0043045-7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25.18" calcext:value-type="float">
            <text:p>25,18 </text:p>
          </table:table-cell>
          <table:table-cell table:number-columns-repeated="54"/>
        </table:table-row>
        <table:table-row table:style-name="ro7">
          <table:table-cell table:style-name="ce4" office:value-type="string" calcext:value-type="string" table:number-columns-spanned="1" table:number-rows-spanned="2">
            <text:p>12742159000160</text:p>
          </table:table-cell>
          <table:table-cell table:style-name="ce10" office:value-type="string" calcext:value-type="string" table:number-columns-spanned="1" table:number-rows-spanned="2">
            <text:p>CENTRO CLINICO SALUTA LTDA</text:p>
          </table:table-cell>
          <table:table-cell table:style-name="ce7" office:value-type="string" calcext:value-type="string">
            <text:p>090027000012022NE000621</text:p>
          </table:table-cell>
          <table:table-cell table:style-name="ce7" office:value-type="string" calcext:value-type="string">
            <text:p>090027000012022NP002325</text:p>
          </table:table-cell>
          <table:table-cell table:style-name="ce13" office:value-type="string" calcext:value-type="string">
            <text:p>'- PAGAMENTO DOS VALORES DE PRÓ-SOCIAL - DANFE-14058 - RETENÇÃO DE 9,45 DE TRIBUTOS FEDERAIS E 2 DE ISS - GLOSA R$ 0,06 - <text:s/>SERVIÇOS MÉDICOS/HOSPITALARES - PROCESSO 0048859-6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926.03" calcext:value-type="float">
            <text:p>7.926,03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522</text:p>
          </table:table-cell>
          <table:table-cell table:style-name="ce13" office:value-type="string" calcext:value-type="string">
            <text:p>'- PAGAMENTO DOS VALORES DE PRÓ-SOCIAL - DANFE-14059 - RETENÇÃO DE 9,45 DE TRIBUTOS FEDERAIS E 2 DE ISS - SERVIÇOS MÉDICOS/HOSPITALARES - PROCESSO 0048855-3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27.93" calcext:value-type="float">
            <text:p>427,93 </text:p>
          </table:table-cell>
          <table:table-cell table:number-columns-repeated="54"/>
        </table:table-row>
        <table:table-row table:style-name="ro7">
          <table:table-cell table:style-name="ce7" office:value-type="string" calcext:value-type="string">
            <text:p>05373654000184</text:p>
          </table:table-cell>
          <table:table-cell table:style-name="ce13" office:value-type="string" calcext:value-type="string">
            <text:p>CENTRO DE CIRURGIA DIGESTIVA DO DF LTDA</text:p>
          </table:table-cell>
          <table:table-cell table:style-name="ce7" office:value-type="string" calcext:value-type="string">
            <text:p>090027000012022NE000621</text:p>
          </table:table-cell>
          <table:table-cell table:style-name="ce7" office:value-type="string" calcext:value-type="string">
            <text:p>090027000012022NP002238</text:p>
          </table:table-cell>
          <table:table-cell table:style-name="ce13" office:value-type="string" calcext:value-type="string">
            <text:p>'- PAGAMENTO DE VALORES DO PRÓ SOCIAL - DANFE-9527 - RETENÇÃO DE 5,85 DE TRIBUTOS FEDERAIS E 2 DE ISS - GLOSA DE R$ 9,60 - DESPESAS MÉDICO/HOSPITALARES - PROCESSO 0048175-4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601.64" calcext:value-type="float">
            <text:p>3.601,64 </text:p>
          </table:table-cell>
          <table:table-cell table:number-columns-repeated="54"/>
        </table:table-row>
        <table:table-row table:style-name="ro6">
          <table:table-cell table:style-name="ce4" office:value-type="string" calcext:value-type="string" table:number-columns-spanned="1" table:number-rows-spanned="6">
            <text:p>61600839000155</text:p>
          </table:table-cell>
          <table:table-cell table:style-name="ce10" office:value-type="string" calcext:value-type="string" table:number-columns-spanned="1" table:number-rows-spanned="6">
            <text:p>CENTRO DE INTEGRACAO EMPRESA ESCOLA CIE E</text:p>
          </table:table-cell>
          <table:table-cell table:style-name="ce7" office:value-type="string" calcext:value-type="string" table:number-columns-spanned="1" table:number-rows-spanned="2">
            <text:p>090027000012022NE000116</text:p>
          </table:table-cell>
          <table:table-cell table:style-name="ce7" office:value-type="string" calcext:value-type="string">
            <text:p>090027000012022NP002329</text:p>
          </table:table-cell>
          <table:table-cell table:style-name="ce13" office:value-type="string" calcext:value-type="string">
            <text:p>'- PAGAMENTO DA CARTA FATURA Nº 11/2022 - PRESTAÇÃO DE SERVIÇOS DE AGENTE DE INTEGRAÇÃO PARA FINS DE EXECUÇÃO DO PROGRAMA DE ESTÁGIO DO TRF DA 1a.REGIÃO - CONTRATO: RC013/2019 - PERÍODO: NOVEMBRO/2022 - PC 0051920-3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84358" calcext:value-type="float">
            <text:p>184.358,0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44</text:p>
          </table:table-cell>
          <table:table-cell table:style-name="ce13" office:value-type="string" calcext:value-type="string">
            <text:p>'- PAGAMENTO DA CARTA FATURA Nº 78281 E 78282(FATURAS 12/2022) - PRESTAÇÃO DE SERVIÇOS DE AGENTE DE INTEGRAÇÃO PARA FINS DE EXECUÇÃO DO PROGRAMA DE ESTÁGIO DO TRF DA 1a.REGIÃO - CONTRATO: RC013/2019 - PERÍODO: DEZ/2022 - PC 0053250-6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79167" calcext:value-type="float">
            <text:p>179.167,00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2">
            <text:p>090027000012022NE000117</text:p>
          </table:table-cell>
          <table:table-cell table:style-name="ce7" office:value-type="string" calcext:value-type="string">
            <text:p>090027000012022NP002329</text:p>
          </table:table-cell>
          <table:table-cell table:style-name="ce13" office:value-type="string" calcext:value-type="string">
            <text:p>'- PAGAMENTO DA CARTA FATURA Nº 11/2022 - PRESTAÇÃO DE SERVIÇOS DE AGENTE DE INTEGRAÇÃO PARA FINS DE EXECUÇÃO DO PROGRAMA DE ESTÁGIO DO TRF DA 1a.REGIÃO - CONTRATO: RC013/2019 - PERÍODO: NOVEMBRO/2022 - PC 0051920-3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530.74" calcext:value-type="float">
            <text:p>5.530,74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44</text:p>
          </table:table-cell>
          <table:table-cell table:style-name="ce13" office:value-type="string" calcext:value-type="string">
            <text:p>'- PAGAMENTO DA CARTA FATURA Nº 78281 E 78282(FATURAS 12/2022) - PRESTAÇÃO DE SERVIÇOS DE AGENTE DE INTEGRAÇÃO PARA FINS DE EXECUÇÃO DO PROGRAMA DE ESTÁGIO DO TRF DA 1a.REGIÃO - CONTRATO: RC013/2019 - PERÍODO: DEZ/2022 - PC 0053250-6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375.01" calcext:value-type="float">
            <text:p>5.375,01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2">
            <text:p>090027000012022NE000118</text:p>
          </table:table-cell>
          <table:table-cell table:style-name="ce7" office:value-type="string" calcext:value-type="string">
            <text:p>090027000012022NP002329</text:p>
          </table:table-cell>
          <table:table-cell table:style-name="ce13" office:value-type="string" calcext:value-type="string">
            <text:p>'- PAGAMENTO DA CARTA FATURA Nº 11/2022 - PRESTAÇÃO DE SERVIÇOS DE AGENTE DE INTEGRAÇÃO PARA FINS DE EXECUÇÃO DO PROGRAMA DE ESTÁGIO DO TRF DA 1a.REGIÃO - CONTRATO: RC013/2019 - PERÍODO: NOVEMBRO/2022 - PC 0051920-3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1220" calcext:value-type="float">
            <text:p>41.220,00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44</text:p>
          </table:table-cell>
          <table:table-cell table:style-name="ce13" office:value-type="string" calcext:value-type="string">
            <text:p>'- PAGAMENTO DA CARTA FATURA Nº 78281 E 78282(FATURAS 12/2022) - PRESTAÇÃO DE SERVIÇOS DE AGENTE DE INTEGRAÇÃO PARA FINS DE EXECUÇÃO DO PROGRAMA DE ESTÁGIO DO TRF DA 1a.REGIÃO - CONTRATO: RC013/2019 - PERÍODO: DEZ/2022 - PC 0053250-6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4312" calcext:value-type="float">
            <text:p>24.312,00 </text:p>
          </table:table-cell>
          <table:table-cell table:number-columns-repeated="54"/>
        </table:table-row>
        <table:table-row table:style-name="ro7">
          <table:table-cell table:style-name="ce4" office:value-type="string" calcext:value-type="string" table:number-columns-spanned="1" table:number-rows-spanned="2">
            <text:p>00380931000162</text:p>
          </table:table-cell>
          <table:table-cell table:style-name="ce10" office:value-type="string" calcext:value-type="string" table:number-columns-spanned="1" table:number-rows-spanned="2">
            <text:p>CENTRO DE MEDICINA NUCLEAR DE BRASILIA LTD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70</text:p>
          </table:table-cell>
          <table:table-cell table:style-name="ce13" office:value-type="string" calcext:value-type="string">
            <text:p>'- PAGAMENTO DO DANFE-19064 - PRÓ SOCIAL - RETENÇÃO DE 9,45 DE TRIBUTOS FEDERAIS E 2 DE ISS - GLOSA DE R$ 221,94 - SERVIÇOS MÉDICOS/HOSPITALARES - PROCESSO 0045986-9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785.23" calcext:value-type="float">
            <text:p>6.785,23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243</text:p>
          </table:table-cell>
          <table:table-cell table:style-name="ce13" office:value-type="string" calcext:value-type="string">
            <text:p>'- PAGAMENTO DO DANFE-19267 - PRÓ SOCIAL - RETENÇÃO DE 9,45 DE TRIBUTOS FEDERAIS E 2 DE ISS - GLOSA DE R$ 3.621,62 - SERVIÇOS MÉDICOS/HOSPITALARES - PROCESSO 0048218-8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706.77" calcext:value-type="float">
            <text:p>6.706,77 </text:p>
          </table:table-cell>
          <table:table-cell table:number-columns-repeated="54"/>
        </table:table-row>
        <table:table-row table:style-name="ro3">
          <table:table-cell table:style-name="ce4" office:value-type="string" calcext:value-type="string" table:number-columns-spanned="1" table:number-rows-spanned="2">
            <text:p>26964205000180</text:p>
          </table:table-cell>
          <table:table-cell table:style-name="ce10" office:value-type="string" calcext:value-type="string" table:number-columns-spanned="1" table:number-rows-spanned="2">
            <text:p>CENTRO SUL DE IMAGEM E MEDICINA FETAL LTDA</text:p>
          </table:table-cell>
          <table:table-cell table:style-name="ce7" office:value-type="string" calcext:value-type="string">
            <text:p>090027000012022NE000621</text:p>
          </table:table-cell>
          <table:table-cell table:style-name="ce7" office:value-type="string" calcext:value-type="string">
            <text:p>090027000012022NP002272</text:p>
          </table:table-cell>
          <table:table-cell table:style-name="ce13" office:value-type="string" calcext:value-type="string">
            <text:p>'- PAGAMENTO DO DANFE-11725 - PRÓ SOCIAL - RETENÇÃO DE 5,85 DE TRIBUTOS FEDERAIS E 2 DE ISS - SERVIÇOS MÉDICOS/HOSPITALARES - PROCESSO 0048481-1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64.88" calcext:value-type="float">
            <text:p>2.264,88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316</text:p>
          </table:table-cell>
          <table:table-cell table:style-name="ce13" office:value-type="string" calcext:value-type="string">
            <text:p>'- PAGAMENTO DO DANFE-11726 - PRÓ SOCIAL - RETENÇÃO DE 5,85 DE TRIBUTOS FEDERAIS E 2 DE ISS - SERVIÇOS MÉDICOS/HOSPITALARES - PROCESSO 0048482-9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0.75" calcext:value-type="float">
            <text:p>200,75 </text:p>
          </table:table-cell>
          <table:table-cell table:number-columns-repeated="54"/>
        </table:table-row>
        <table:table-row table:style-name="ro7">
          <table:table-cell table:style-name="ce7" office:value-type="string" calcext:value-type="string">
            <text:p>17444053000102</text:p>
          </table:table-cell>
          <table:table-cell table:style-name="ce13" office:value-type="string" calcext:value-type="string">
            <text:p>CHB CENTRO HIPERBARICO DE BRASILIA LTDA</text:p>
          </table:table-cell>
          <table:table-cell table:style-name="ce7" office:value-type="string" calcext:value-type="string">
            <text:p>090027000012022NE000621</text:p>
          </table:table-cell>
          <table:table-cell table:style-name="ce7" office:value-type="string" calcext:value-type="string">
            <text:p>090027000012022NP002322</text:p>
          </table:table-cell>
          <table:table-cell table:style-name="ce13" office:value-type="string" calcext:value-type="string">
            <text:p>'- PAGAMENTO DOS VALORES DO PRÓ-SOCIAL - <text:s/>DANFE-1861 - PRÓ SOCIAL - RETENÇÃO DE 5,85 DE TRIBUTOS FEDERAIS E 2 DE ISS - SERVIÇOS MÉDICOS/HOSPITALARES - PROCESSO 0049063-1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600" calcext:value-type="float">
            <text:p>3.600,00 </text:p>
          </table:table-cell>
          <table:table-cell table:number-columns-repeated="54"/>
        </table:table-row>
        <table:table-row table:style-name="ro1">
          <table:table-cell table:style-name="ce7" office:value-type="string" calcext:value-type="string">
            <text:p>14457810000186</text:p>
          </table:table-cell>
          <table:table-cell table:style-name="ce13" office:value-type="string" calcext:value-type="string">
            <text:p>CHEIL COMERCIO DE EQUIPAMENTOS SERVICOS IMPORTACAO EIRE</text:p>
          </table:table-cell>
          <table:table-cell table:style-name="ce7" office:value-type="string" calcext:value-type="string">
            <text:p>090027000012022NE001026</text:p>
          </table:table-cell>
          <table:table-cell table:style-name="ce7" office:value-type="string" calcext:value-type="string">
            <text:p>090027000012022NP002444</text:p>
          </table:table-cell>
          <table:table-cell table:style-name="ce13" office:value-type="string" calcext:value-type="string">
            <text:p>APROPRIAÇÃO DANFE 1370 CHEIL COMÉCIO DE EQUIPAMENTOS. PROCESSO 005329656/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2140" calcext:value-type="float">
            <text:p>2.140,00 </text:p>
          </table:table-cell>
          <table:table-cell table:number-columns-repeated="54"/>
        </table:table-row>
        <table:table-row table:style-name="ro5">
          <table:table-cell table:style-name="ce7" office:value-type="string" calcext:value-type="string">
            <text:p>04352711000186</text:p>
          </table:table-cell>
          <table:table-cell table:style-name="ce13" office:value-type="string" calcext:value-type="string">
            <text:p>CIMCORP COMERCIO E SERVICOS DE TECNOLOGIA DE INFORMATIC</text:p>
          </table:table-cell>
          <table:table-cell table:style-name="ce7" office:value-type="string" calcext:value-type="string">
            <text:p>090027000012022NE000173</text:p>
          </table:table-cell>
          <table:table-cell table:style-name="ce7" office:value-type="string" calcext:value-type="string">
            <text:p>090027000012022NP002287</text:p>
          </table:table-cell>
          <table:table-cell table:style-name="ce13" office:value-type="string" calcext:value-type="string">
            <text:p>'- PAGAMENTO DA NFS-e-2022/451 - RETENÇÃO DE 9,45 DE TRIBUTOS FEDERAIS, 2 DE ISS, 11 DE INSS E RETENÇÃO DO VALOR LIQUIDO DE R$ 56.096,23, CONFORME DOC. 16958703 - REF. OUTUBRO/2022 - RC 039/2017 - PREST. SERV. TÉCNICOS ESPECIALIZADOS NA ÁREA DE TI PARA ATENDIMENTO E SUPORTE AOS USUÁRIOS DE TI DO CONTRATANTE - PC. 0050074-8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282.42" calcext:value-type="float">
            <text:p>8.282,42 </text:p>
          </table:table-cell>
          <table:table-cell table:number-columns-repeated="54"/>
        </table:table-row>
        <table:table-row table:style-name="ro3">
          <table:table-cell table:style-name="ce7" office:value-type="string" calcext:value-type="string">
            <text:p>01361789000179</text:p>
          </table:table-cell>
          <table:table-cell table:style-name="ce13" office:value-type="string" calcext:value-type="string">
            <text:p>CLAFE CLINICA DE ATENDIMENTO FEMININO LTDA</text:p>
          </table:table-cell>
          <table:table-cell table:style-name="ce7" office:value-type="string" calcext:value-type="string">
            <text:p>090027000012022NE000673</text:p>
          </table:table-cell>
          <table:table-cell table:style-name="ce7" office:value-type="string" calcext:value-type="string">
            <text:p>090027000012022NP002297</text:p>
          </table:table-cell>
          <table:table-cell table:style-name="ce13" office:value-type="string" calcext:value-type="string">
            <text:p>'- PAGAMENTO DE PROCESSO DO PRÓ-SOCIAL - DANFE-004.520 - OPTANTE- RETENÇÃO DE 2 DE ISS - SERVIÇOS MÉDICO/HOSPITALARES - PC:0047903-53.2022.4.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6.05" calcext:value-type="float">
            <text:p>136,05 </text:p>
          </table:table-cell>
          <table:table-cell table:number-columns-repeated="54"/>
        </table:table-row>
        <table:table-row table:style-name="ro6">
          <table:table-cell table:style-name="ce4" office:value-type="string" calcext:value-type="string" table:number-columns-spanned="1" table:number-rows-spanned="28">
            <text:p>40432544000147</text:p>
          </table:table-cell>
          <table:table-cell table:style-name="ce10" office:value-type="string" calcext:value-type="string" table:number-columns-spanned="1" table:number-rows-spanned="28">
            <text:p>CLARO S.A.</text:p>
          </table:table-cell>
          <table:table-cell table:style-name="ce7" office:value-type="string" calcext:value-type="string">
            <text:p>090027000012021NE000260</text:p>
          </table:table-cell>
          <table:table-cell table:style-name="ce7" office:value-type="string" calcext:value-type="string">
            <text:p>090027000012022NP002416</text:p>
          </table:table-cell>
          <table:table-cell table:style-name="ce13" office:value-type="string" calcext:value-type="string">
            <text:p>'- PAGAMENTO DOS BOLETOS-DOCS.17109267 E 17109283 EMITIDOS EM 12/12/20222- RETENÇÃO DE 9,45 DE TRIBUTOS FEDERAIS - CT: RC0172020 - PERÍODO: NOVEMBRO E DEZEMBRO/2022 - PRESTAÇÃO DE SERVIÇOS DE ACESSO MÓVEL À INTERNET 4G - PC 0052496-2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592" calcext:value-type="float">
            <text:p>5.592,00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4">
            <text:p>090027000012022NE000157</text:p>
          </table:table-cell>
          <table:table-cell table:style-name="ce7" office:value-type="string" calcext:value-type="string">
            <text:p>090027000012022NP002467</text:p>
          </table:table-cell>
          <table:table-cell table:style-name="ce13" office:value-type="string" calcext:value-type="string">
            <text:p>'- PAGAMENTO DA FATURA 22/03/01508053-0 - RETENÇÃO DE 9,45 DE TRIBUTOS FEDERAIS - CT: RC0362019 - PERÍODO: MARÇO/2022 - PRESTAÇÃO DE SERVIÇOS TELEFÔNICO FIXO COMUTADO (STFC) NA MODALIDADE LOCAL, LONGA DISTANCIA NACIONAL E INTERNACIONAL - PC 0034070-6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8</text:p>
          </table:table-cell>
          <table:table-cell table:style-name="ce13" office:value-type="string" calcext:value-type="string">
            <text:p>'- PAGAMENTO DA FATURA 22/04/01508673-0- RETENÇÃO DE 9,45 DE TRIBUTOS FEDERAIS - CT: RC0362019 - PERÍODO: ABRIL/2022 - PRESTAÇÃO DE SERVIÇOS TELEFÔNICO FIXO COMUTADO (STFC) NA MODALIDADE LOCAL, LONGA DISTANCIA NACIONAL E INTERNACIONAL - PC 0034071-5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74</text:p>
          </table:table-cell>
          <table:table-cell table:style-name="ce13" office:value-type="string" calcext:value-type="string">
            <text:p>'- PAGAMENTO DA FATURA 22/02/01508341-9- RETENÇÃO DE 9,45 DE TRIBUTOS FEDERAIS - CT: RC0362019 - PERÍODO: FEVEREIRO/2022 - PRESTAÇÃO DE SERVIÇOS TELEFÔNICO FIXO COMUTADO (STFC) NA MODALIDADE LOCAL, LONGA DISTANCIA NACIONAL E INTERNACIONAL - PC 0034066-2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76</text:p>
          </table:table-cell>
          <table:table-cell table:style-name="ce13" office:value-type="string" calcext:value-type="string">
            <text:p>'- PAGAMENTO DA FATURA 22/01/0157978-0- RETENÇÃO DE 9,45 DE TRIBUTOS FEDERAIS - CT: RC0362019 - PERÍODO: JANEIRO/2022 - PRESTAÇÃO DE SERVIÇOS TELEFÔNICO FIXO COMUTADO (STFC) NA MODALIDADE LOCAL, LONGA DISTANCIA NACIONAL E INTERNACIONAL - PC 0002866-0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4">
            <text:p>090027000012022NE000158</text:p>
          </table:table-cell>
          <table:table-cell table:style-name="ce7" office:value-type="string" calcext:value-type="string">
            <text:p>090027000012022NP002467</text:p>
          </table:table-cell>
          <table:table-cell table:style-name="ce13" office:value-type="string" calcext:value-type="string">
            <text:p>'- PAGAMENTO DA FATURA 22/03/01508053-0 - RETENÇÃO DE 9,45 DE TRIBUTOS FEDERAIS - CT: RC0362019 - PERÍODO: MARÇO/2022 - PRESTAÇÃO DE SERVIÇOS TELEFÔNICO FIXO COMUTADO (STFC) NA MODALIDADE LOCAL, LONGA DISTANCIA NACIONAL E INTERNACIONAL - PC 0034070-6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747.72" calcext:value-type="float">
            <text:p>51.747,72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8</text:p>
          </table:table-cell>
          <table:table-cell table:style-name="ce13" office:value-type="string" calcext:value-type="string">
            <text:p>'- PAGAMENTO DA FATURA 22/04/01508673-0- RETENÇÃO DE 9,45 DE TRIBUTOS FEDERAIS - CT: RC0362019 - PERÍODO: ABRIL/2022 - PRESTAÇÃO DE SERVIÇOS TELEFÔNICO FIXO COMUTADO (STFC) NA MODALIDADE LOCAL, LONGA DISTANCIA NACIONAL E INTERNACIONAL - PC 0034071-5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817.72" calcext:value-type="float">
            <text:p>51.817,72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74</text:p>
          </table:table-cell>
          <table:table-cell table:style-name="ce13" office:value-type="string" calcext:value-type="string">
            <text:p>'- PAGAMENTO DA FATURA 22/02/01508341-9- RETENÇÃO DE 9,45 DE TRIBUTOS FEDERAIS - CT: RC0362019 - PERÍODO: FEVEREIRO/2022 - PRESTAÇÃO DE SERVIÇOS TELEFÔNICO FIXO COMUTADO (STFC) NA MODALIDADE LOCAL, LONGA DISTANCIA NACIONAL E INTERNACIONAL - PC 0034066-2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848.94" calcext:value-type="float">
            <text:p>51.848,94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76</text:p>
          </table:table-cell>
          <table:table-cell table:style-name="ce13" office:value-type="string" calcext:value-type="string">
            <text:p>'- PAGAMENTO DA FATURA 22/01/0157978-0- RETENÇÃO DE 9,45 DE TRIBUTOS FEDERAIS - CT: RC0362019 - PERÍODO: JANEIRO/2022 - PRESTAÇÃO DE SERVIÇOS TELEFÔNICO FIXO COMUTADO (STFC) NA MODALIDADE LOCAL, LONGA DISTANCIA NACIONAL E INTERNACIONAL - PC 0002866-0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849.23" calcext:value-type="float">
            <text:p>51.849,23 </text:p>
          </table:table-cell>
          <table:table-cell table:number-columns-repeated="54"/>
        </table:table-row>
        <table:table-row table:style-name="ro5">
          <table:covered-table-cell table:style-name="ce5"/>
          <table:covered-table-cell table:style-name="ce11"/>
          <table:table-cell table:style-name="ce7" office:value-type="string" calcext:value-type="string">
            <text:p>090027000012022NE000163</text:p>
          </table:table-cell>
          <table:table-cell table:style-name="ce7" office:value-type="string" calcext:value-type="string">
            <text:p>090027000012022NP002429</text:p>
          </table:table-cell>
          <table:table-cell table:style-name="ce13" office:value-type="string" calcext:value-type="string">
            <text:p>PAGAMENTO DOS FATURAS 10272588361, 102725883062, 102725883063, 102725883064, 102725883065, 102725883066, 102725883067, 102725883068, 102725883069, 102725883070 E 102725883071 - RETENÇÃO DE 9,45 DE TRIBUTOS FEDERAIS - CT 017/2020 - PERÍODO: JAN A NOV/2022 - PRESTAÇÃO DE SERVIÇOS DE ACESSO MÓVEL À INTERNET 4G - PC 0052805-4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7642.4" calcext:value-type="float">
            <text:p>7.642,40 </text:p>
          </table:table-cell>
          <table:table-cell table:number-columns-repeated="54"/>
        </table:table-row>
        <table:table-row table:style-name="ro6">
          <table:covered-table-cell table:style-name="ce5"/>
          <table:covered-table-cell table:style-name="ce11"/>
          <table:table-cell table:style-name="ce7" office:value-type="string" calcext:value-type="string">
            <text:p>090027000012022NE000219</text:p>
          </table:table-cell>
          <table:table-cell table:style-name="ce7" office:value-type="string" calcext:value-type="string">
            <text:p>090027000012022NP002512</text:p>
          </table:table-cell>
          <table:table-cell table:style-name="ce13" office:value-type="string" calcext:value-type="string">
            <text:p>'- PAGAMENTO DA FATURA 22/12/22100231-7- RETENÇÃO DE 9,45 DE TRIBUTOS FEDERAIS - CT: RC0192018 - PERÍODO: NOVEMBRO/2022 - PRESTAÇÃO DE SERVIÇOS TELEFÔNICO FIXO COMUTADO (STFC) NA MODALIDADE LOCAL, LONGA DISTANCIA NACIONAL E INTERNACIONAL - PC 0053218-6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23.08" calcext:value-type="float">
            <text:p>1.123,08 </text:p>
          </table:table-cell>
          <table:table-cell table:number-columns-repeated="54"/>
        </table:table-row>
        <table:table-row table:style-name="ro5">
          <table:covered-table-cell table:style-name="ce5"/>
          <table:covered-table-cell table:style-name="ce11"/>
          <table:table-cell table:style-name="ce7" office:value-type="string" calcext:value-type="string">
            <text:p>090027000012022NE000298</text:p>
          </table:table-cell>
          <table:table-cell table:style-name="ce7" office:value-type="string" calcext:value-type="string">
            <text:p>090027000012022NP002429</text:p>
          </table:table-cell>
          <table:table-cell table:style-name="ce13" office:value-type="string" calcext:value-type="string">
            <text:p>PAGAMENTO DOS FATURAS 10272588361, 102725883062, 102725883063, 102725883064, 102725883065, 102725883066, 102725883067, 102725883068, 102725883069, 102725883070 E 102725883071 - RETENÇÃO DE 9,45 DE TRIBUTOS FEDERAIS - CT 017/2020 - PERÍODO: JAN A NOV/2022 - PRESTAÇÃO DE SERVIÇOS DE ACESSO MÓVEL À INTERNET 4G - PC 0052805-4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3113.6" calcext:value-type="float">
            <text:p>23.113,60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8">
            <text:p>090027000012022NE000497</text:p>
          </table:table-cell>
          <table:table-cell table:style-name="ce7" office:value-type="string" calcext:value-type="string">
            <text:p>090027000012022NP002454</text:p>
          </table:table-cell>
          <table:table-cell table:style-name="ce13" office:value-type="string" calcext:value-type="string">
            <text:p>'- PAGAMENTO DA FATURA 22/10/01509231-5 - RETENÇÃO DE 9,45 DE TRIBUTOS FEDERAIS - CT: RC0362019 - PERÍODO: OUTUBRO/2022 - PRESTAÇÃO DE SERVIÇOS TELEFÔNICO FIXO COMUTADO (STFC) NA MODALIDADE LOCAL, LONGA DISTANCIA NACIONAL E INTERNACIONAL - PC 0053017-7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57</text:p>
          </table:table-cell>
          <table:table-cell table:style-name="ce13" office:value-type="string" calcext:value-type="string">
            <text:p>'- PAGAMENTO DA FATURA 22/09/01508906-1 - RETENÇÃO DE 9,45 DE TRIBUTOS FEDERAIS - CT: RC0362019 - PERÍODO: SETEMBRO/2022 - PRESTAÇÃO DE SERVIÇOS TELEFÔNICO FIXO COMUTADO (STFC) NA MODALIDADE LOCAL, LONGA DISTANCIA NACIONAL E INTERNACIONAL - PC 0052406-2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0</text:p>
          </table:table-cell>
          <table:table-cell table:style-name="ce13" office:value-type="string" calcext:value-type="string">
            <text:p>'- PAGAMENTO DA FATURA 22/08/01509111-0 - RETENÇÃO DE 9,45 DE TRIBUTOS FEDERAIS - CT: RC0362019 - PERÍODO: AGOSTO/2022 - PRESTAÇÃO DE SERVIÇOS TELEFÔNICO FIXO COMUTADO (STFC) NA MODALIDADE LOCAL, LONGA DISTANCIA NACIONAL E INTERNACIONAL - PC 0052408-8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4</text:p>
          </table:table-cell>
          <table:table-cell table:style-name="ce13" office:value-type="string" calcext:value-type="string">
            <text:p>'- PAGAMENTO DA FATURA 22/06/01508985-5 - RETENÇÃO DE 9,45 DE TRIBUTOS FEDERAIS - CT: RC0362019 - PERÍODO: JUNHO/2022 - PRESTAÇÃO DE SERVIÇOS TELEFÔNICO FIXO COMUTADO (STFC) NA MODALIDADE LOCAL, LONGA DISTANCIA NACIONAL E INTERNACIONAL - PC 0034073-2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5</text:p>
          </table:table-cell>
          <table:table-cell table:style-name="ce13" office:value-type="string" calcext:value-type="string">
            <text:p>'- PAGAMENTO DA FATURA 22/11/01508998-2 - RETENÇÃO DE 9,45 DE TRIBUTOS FEDERAIS - CT: RC0362019 - PERÍODO: NOVEMBRO/2022 - PRESTAÇÃO DE SERVIÇOS TELEFÔNICO FIXO COMUTADO (STFC) NA MODALIDADE LOCAL, LONGA DISTANCIA NACIONAL E INTERNACIONAL - PC 0053018-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6</text:p>
          </table:table-cell>
          <table:table-cell table:style-name="ce13" office:value-type="string" calcext:value-type="string">
            <text:p>'- PAGAMENTO DA FATURA 22/07/01508724-6 - RETENÇÃO DE 9,45 DE TRIBUTOS FEDERAIS - CT: RC0362019 - PERÍODO: JULHO/2022 - PRESTAÇÃO DE SERVIÇOS TELEFÔNICO FIXO COMUTADO (STFC) NA MODALIDADE LOCAL, LONGA DISTANCIA NACIONAL E INTERNACIONAL - PC 0034075-8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70</text:p>
          </table:table-cell>
          <table:table-cell table:style-name="ce13" office:value-type="string" calcext:value-type="string">
            <text:p>'- PAGAMENTO DA FATURA 22/05/01508513-4- RETENÇÃO DE 9,45 DE TRIBUTOS FEDERAIS - CT: RC0362019 - PERÍODO: MAIO/2022 - PRESTAÇÃO DE SERVIÇOS TELEFÔNICO FIXO COMUTADO (STFC) NA MODALIDADE LOCAL, LONGA DISTANCIA NACIONAL E INTERNACIONAL - PC 0034072-3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5469.21" calcext:value-type="float">
            <text:p>35.469,21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97</text:p>
          </table:table-cell>
          <table:table-cell table:style-name="ce13" office:value-type="string" calcext:value-type="string">
            <text:p>'- PAGAMENTO DA FATURA 22/12/01509401-8 - RETENÇÃO DE 9,45 DE TRIBUTOS FEDERAIS - CT: RC0362019 - PERÍODO: DEZEMBRO/2022 (01/12 A 20/12/2022) - PRESTAÇÃO DE SERVIÇOS TELEFÔNICO FIXO COMUTADO (STFC) NA MODALIDADE LOCAL, LONGA DISTANCIA NACIONAL E INTERNACIONAL - PC 0053019-4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3646.14" calcext:value-type="float">
            <text:p>23.646,14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8">
            <text:p>090027000012022NE000498</text:p>
          </table:table-cell>
          <table:table-cell table:style-name="ce7" office:value-type="string" calcext:value-type="string">
            <text:p>090027000012022NP002454</text:p>
          </table:table-cell>
          <table:table-cell table:style-name="ce13" office:value-type="string" calcext:value-type="string">
            <text:p>'- PAGAMENTO DA FATURA 22/10/01509231-5 - RETENÇÃO DE 9,45 DE TRIBUTOS FEDERAIS - CT: RC0362019 - PERÍODO: OUTUBRO/2022 - PRESTAÇÃO DE SERVIÇOS TELEFÔNICO FIXO COMUTADO (STFC) NA MODALIDADE LOCAL, LONGA DISTANCIA NACIONAL E INTERNACIONAL - PC 0053017-7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800.45" calcext:value-type="float">
            <text:p>51.800,45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57</text:p>
          </table:table-cell>
          <table:table-cell table:style-name="ce13" office:value-type="string" calcext:value-type="string">
            <text:p>'- PAGAMENTO DA FATURA 22/09/01508906-1 - RETENÇÃO DE 9,45 DE TRIBUTOS FEDERAIS - CT: RC0362019 - PERÍODO: SETEMBRO/2022 - PRESTAÇÃO DE SERVIÇOS TELEFÔNICO FIXO COMUTADO (STFC) NA MODALIDADE LOCAL, LONGA DISTANCIA NACIONAL E INTERNACIONAL - PC 0052406-2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508.08" calcext:value-type="float">
            <text:p>51.508,08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0</text:p>
          </table:table-cell>
          <table:table-cell table:style-name="ce13" office:value-type="string" calcext:value-type="string">
            <text:p>'- PAGAMENTO DA FATURA 22/08/01509111-0 - RETENÇÃO DE 9,45 DE TRIBUTOS FEDERAIS - CT: RC0362019 - PERÍODO: AGOSTO/2022 - PRESTAÇÃO DE SERVIÇOS TELEFÔNICO FIXO COMUTADO (STFC) NA MODALIDADE LOCAL, LONGA DISTANCIA NACIONAL E INTERNACIONAL - PC 0052408-8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702.5" calcext:value-type="float">
            <text:p>51.702,5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4</text:p>
          </table:table-cell>
          <table:table-cell table:style-name="ce13" office:value-type="string" calcext:value-type="string">
            <text:p>'- PAGAMENTO DA FATURA 22/06/01508985-5 - RETENÇÃO DE 9,45 DE TRIBUTOS FEDERAIS - CT: RC0362019 - PERÍODO: JUNHO/2022 - PRESTAÇÃO DE SERVIÇOS TELEFÔNICO FIXO COMUTADO (STFC) NA MODALIDADE LOCAL, LONGA DISTANCIA NACIONAL E INTERNACIONAL - PC 0034073-2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0676.05" calcext:value-type="float">
            <text:p>50.676,05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5</text:p>
          </table:table-cell>
          <table:table-cell table:style-name="ce13" office:value-type="string" calcext:value-type="string">
            <text:p>'- PAGAMENTO DA FATURA 22/11/01508998-2 - RETENÇÃO DE 9,45 DE TRIBUTOS FEDERAIS - CT: RC0362019 - PERÍODO: NOVEMBRO/2022 - PRESTAÇÃO DE SERVIÇOS TELEFÔNICO FIXO COMUTADO (STFC) NA MODALIDADE LOCAL, LONGA DISTANCIA NACIONAL E INTERNACIONAL - PC 0053018-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849.23" calcext:value-type="float">
            <text:p>51.849,23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66</text:p>
          </table:table-cell>
          <table:table-cell table:style-name="ce13" office:value-type="string" calcext:value-type="string">
            <text:p>'- PAGAMENTO DA FATURA 22/07/01508724-6 - RETENÇÃO DE 9,45 DE TRIBUTOS FEDERAIS - CT: RC0362019 - PERÍODO: JULHO/2022 - PRESTAÇÃO DE SERVIÇOS TELEFÔNICO FIXO COMUTADO (STFC) NA MODALIDADE LOCAL, LONGA DISTANCIA NACIONAL E INTERNACIONAL - PC 0034075-8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756.9" calcext:value-type="float">
            <text:p>51.756,9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70</text:p>
          </table:table-cell>
          <table:table-cell table:style-name="ce13" office:value-type="string" calcext:value-type="string">
            <text:p>'- PAGAMENTO DA FATURA 22/05/01508513-4- RETENÇÃO DE 9,45 DE TRIBUTOS FEDERAIS - CT: RC0362019 - PERÍODO: MAIO/2022 - PRESTAÇÃO DE SERVIÇOS TELEFÔNICO FIXO COMUTADO (STFC) NA MODALIDADE LOCAL, LONGA DISTANCIA NACIONAL E INTERNACIONAL - PC 0034072-3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107.47" calcext:value-type="float">
            <text:p>51.107,47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97</text:p>
          </table:table-cell>
          <table:table-cell table:style-name="ce13" office:value-type="string" calcext:value-type="string">
            <text:p>'- PAGAMENTO DA FATURA 22/12/01509401-8 - RETENÇÃO DE 9,45 DE TRIBUTOS FEDERAIS - CT: RC0362019 - PERÍODO: DEZEMBRO/2022 (01/12 A 20/12/2022) - PRESTAÇÃO DE SERVIÇOS TELEFÔNICO FIXO COMUTADO (STFC) NA MODALIDADE LOCAL, LONGA DISTANCIA NACIONAL E INTERNACIONAL - PC 0053019-4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4829.67" calcext:value-type="float">
            <text:p>34.829,67 </text:p>
          </table:table-cell>
          <table:table-cell table:number-columns-repeated="54"/>
        </table:table-row>
        <table:table-row table:style-name="ro3">
          <table:table-cell table:style-name="ce4" office:value-type="string" calcext:value-type="string" table:number-columns-spanned="1" table:number-rows-spanned="2">
            <text:p>01701673000131</text:p>
          </table:table-cell>
          <table:table-cell table:style-name="ce10" office:value-type="string" calcext:value-type="string" table:number-columns-spanned="1" table:number-rows-spanned="2">
            <text:p>CLIAMA CLINICA DE ATENDIMENTO PSICOLOGICO A CRIANCAS ES</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65</text:p>
          </table:table-cell>
          <table:table-cell table:style-name="ce13" office:value-type="string" calcext:value-type="string">
            <text:p>'- PAGAMENTO DOS DANFES-2126, 2127 E 2128 - PRÓ SOCIAL - OPTANTE - RETENÇÃO DE 5 DE ISS - SERVIÇOS MÉDICOS/HOSPITALARES - PC. 0045989-5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8283.98" calcext:value-type="float">
            <text:p>18.283,98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210</text:p>
          </table:table-cell>
          <table:table-cell table:style-name="ce13" office:value-type="string" calcext:value-type="string">
            <text:p>PAGAMENTO DO DANFE 2140 - PRÓ SOCIAL - OPTANTE - RETENÇÃO DE 5 DE ISS - SERVIÇOS MÉDICOS/HOSPITALARES - PC. 0047680-0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926.65" calcext:value-type="float">
            <text:p>6.926,65 </text:p>
          </table:table-cell>
          <table:table-cell table:number-columns-repeated="54"/>
        </table:table-row>
        <table:table-row table:style-name="ro4">
          <table:table-cell table:style-name="ce4" office:value-type="string" calcext:value-type="string" table:number-columns-spanned="1" table:number-rows-spanned="2">
            <text:p>11325221000156</text:p>
          </table:table-cell>
          <table:table-cell table:style-name="ce10" office:value-type="string" calcext:value-type="string" table:number-columns-spanned="1" table:number-rows-spanned="2">
            <text:p>CLICK NET BRASIL TELECOMUNICACAO LTDA</text:p>
          </table:table-cell>
          <table:table-cell table:style-name="ce7" office:value-type="string" calcext:value-type="string">
            <text:p>090027000012022NE000561</text:p>
          </table:table-cell>
          <table:table-cell table:style-name="ce7" office:value-type="string" calcext:value-type="string">
            <text:p>090027000012022NP002403</text:p>
          </table:table-cell>
          <table:table-cell table:style-name="ce13" office:value-type="string" calcext:value-type="string">
            <text:p>'- PGTO DA NFSC-9734/12/2022 - OPTANTE - CONTRATO: 035/2019 - PERÍODO: NOVEMBRO/2022 - PRESTAÇÃO DE SERVIÇOS DE TELECOMUNICAÇÕES METROPOLITANA E DE LONGA DISTÂNCIA PARA INTERLIGAÇÃO DE UNIDADES ADMINISTRATIVAS E SEÇÕES JUDICIÁRIAS AO CONTRATANTE - OBRA - PROCESSO: 0051926-4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614.24" calcext:value-type="float">
            <text:p>1.614,24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0562</text:p>
          </table:table-cell>
          <table:table-cell table:style-name="ce7" office:value-type="string" calcext:value-type="string">
            <text:p>090027000012022NP002402</text:p>
          </table:table-cell>
          <table:table-cell table:style-name="ce13" office:value-type="string" calcext:value-type="string">
            <text:p>'- PGTO DA NFSC-9733/12/2022 - OPTANTE - CONTRATO: 035/2019 - PERÍODO: NOVEMBRO/2022 - PRESTAÇÃO DE SERVIÇOS DE TELECOMUNICAÇÕES METROPOLITANA E DE LONGA DISTÂNCIA PARA INTERLIGAÇÃO DE UNIDADES ADMINISTRATIVAS E SEÇÕES JUDICIÁRIAS AO CONTRATANTE - OBRA - PROCESSO: 0051926-4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514.96" calcext:value-type="float">
            <text:p>1.514,96 </text:p>
          </table:table-cell>
          <table:table-cell table:number-columns-repeated="54"/>
        </table:table-row>
        <table:table-row table:style-name="ro7">
          <table:table-cell table:style-name="ce7" office:value-type="string" calcext:value-type="string">
            <text:p>01577179000107</text:p>
          </table:table-cell>
          <table:table-cell table:style-name="ce13" office:value-type="string" calcext:value-type="string">
            <text:p>CLIDIP CLINICA DE DOENCAS INFECC E PARASITARIAS LTDA</text:p>
          </table:table-cell>
          <table:table-cell table:style-name="ce7" office:value-type="string" calcext:value-type="string">
            <text:p>090027000012022NE000621</text:p>
          </table:table-cell>
          <table:table-cell table:style-name="ce7" office:value-type="string" calcext:value-type="string">
            <text:p>090027000012022NP002273</text:p>
          </table:table-cell>
          <table:table-cell table:style-name="ce13" office:value-type="string" calcext:value-type="string">
            <text:p>PAGAMENTO DE VALORES DO PRÓ SOCIAL - DANFES-23847 E 23855 - RETENÇÃO DE 5,85 DE TRIBUTOS FEDERAIS E 2 DE ISS - GLOSA DE R$ 2.158,71 - SERVIÇOS MÉDICOS/HOSPITALARES - PROCESSO 0048141-7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5619.4" calcext:value-type="float">
            <text:p>15.619,40 </text:p>
          </table:table-cell>
          <table:table-cell table:number-columns-repeated="54"/>
        </table:table-row>
        <table:table-row table:style-name="ro3">
          <table:table-cell table:style-name="ce7" office:value-type="string" calcext:value-type="string">
            <text:p>07717156000137</text:p>
          </table:table-cell>
          <table:table-cell table:style-name="ce13" office:value-type="string" calcext:value-type="string">
            <text:p>CLINICA ANIMA VITA LTDA</text:p>
          </table:table-cell>
          <table:table-cell table:style-name="ce7" office:value-type="string" calcext:value-type="string">
            <text:p>090027000012022NE000621</text:p>
          </table:table-cell>
          <table:table-cell table:style-name="ce7" office:value-type="string" calcext:value-type="string">
            <text:p>090027000012022NP002249</text:p>
          </table:table-cell>
          <table:table-cell table:style-name="ce13" office:value-type="string" calcext:value-type="string">
            <text:p>'- PAGAMENTO DO DANFE-583 - PRÓ SOCIAL - RETENÇÃO DE 9,45 DE TRIBUTOS FEDERAIS E 2 DE ISS - SERVIÇOS MÉDICOS/HOSPITALARES - PROCESSO 0048068-0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545.09" calcext:value-type="float">
            <text:p>5.545,09 </text:p>
          </table:table-cell>
          <table:table-cell table:number-columns-repeated="54"/>
        </table:table-row>
        <table:table-row table:style-name="ro7">
          <table:table-cell table:style-name="ce4" office:value-type="string" calcext:value-type="string" table:number-columns-spanned="1" table:number-rows-spanned="2">
            <text:p>00623106000141</text:p>
          </table:table-cell>
          <table:table-cell table:style-name="ce10" office:value-type="string" calcext:value-type="string" table:number-columns-spanned="1" table:number-rows-spanned="2">
            <text:p>CLINICA DA MAMA DIAGNOSTICO POR IMAGEM LTDA</text:p>
          </table:table-cell>
          <table:table-cell table:style-name="ce7" office:value-type="string" calcext:value-type="string">
            <text:p>090027000012022NE000621</text:p>
          </table:table-cell>
          <table:table-cell table:style-name="ce7" office:value-type="string" calcext:value-type="string">
            <text:p>090027000012022NP002221</text:p>
          </table:table-cell>
          <table:table-cell table:style-name="ce13" office:value-type="string" calcext:value-type="string">
            <text:p>PAGAMENTO DE VALORES DO PRÓ SOCIAL - DANFE-29503- RETENÇÃO DE 5,85 DE TRIBUTOS FEDERAIS E 2 DE ISS - GLOSA DE R$ 106,80 - SERVIÇOS MÉDICOS/HOSPITALARES - PROCESSO 0047962-4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215.92" calcext:value-type="float">
            <text:p>13.215,92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296</text:p>
          </table:table-cell>
          <table:table-cell table:style-name="ce13" office:value-type="string" calcext:value-type="string">
            <text:p>PAGAMENTO DE VALORES DO PRÓ SOCIAL - DANFE-29504- RETENÇÃO DE 5,85 DE TRIBUTOS FEDERAIS E 2 DE ISS - SERVIÇOS MÉDICOS/HOSPITALARES - PROCESSO 0047953-7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01.5" calcext:value-type="float">
            <text:p>401,50 </text:p>
          </table:table-cell>
          <table:table-cell table:number-columns-repeated="54"/>
        </table:table-row>
        <table:table-row table:style-name="ro3">
          <table:table-cell table:style-name="ce7" office:value-type="string" calcext:value-type="string">
            <text:p>09366963000188</text:p>
          </table:table-cell>
          <table:table-cell table:style-name="ce13" office:value-type="string" calcext:value-type="string">
            <text:p>CLINICA DE FISIOTERAPIA SANTA ISABEL LTDA</text:p>
          </table:table-cell>
          <table:table-cell table:style-name="ce7" office:value-type="string" calcext:value-type="string">
            <text:p>090027000012022NE000621</text:p>
          </table:table-cell>
          <table:table-cell table:style-name="ce7" office:value-type="string" calcext:value-type="string">
            <text:p>090027000012022NP002244</text:p>
          </table:table-cell>
          <table:table-cell table:style-name="ce13" office:value-type="string" calcext:value-type="string">
            <text:p>'- PAGAMENTO DO DANFE-4788 - PRÓ SOCIAL - RETENÇÃO DE 9,45 DE TRIBUTOS FEDERAIS E 2 DE ISS - SERVIÇOS MÉDICOS/HOSPITALARES - PROCESSO 0048386-8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904.53" calcext:value-type="float">
            <text:p>1.904,53 </text:p>
          </table:table-cell>
          <table:table-cell table:number-columns-repeated="54"/>
        </table:table-row>
        <table:table-row table:style-name="ro6">
          <table:table-cell table:style-name="ce4" office:value-type="string" calcext:value-type="string" table:number-columns-spanned="1" table:number-rows-spanned="4">
            <text:p>38050860000102</text:p>
          </table:table-cell>
          <table:table-cell table:style-name="ce10" office:value-type="string" calcext:value-type="string" table:number-columns-spanned="1" table:number-rows-spanned="4">
            <text:p>CLINICA DE MAMOGRAFIA DE BRASILIA LTD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74</text:p>
          </table:table-cell>
          <table:table-cell table:style-name="ce13" office:value-type="string" calcext:value-type="string">
            <text:p>'- PAGAMENTO DOS DANFES-20106, 20107, 20109 E 20124 - PRÓ SOCIAL - RETENÇÃO DE 5,85 DE TRIBUTOS FEDERAIS E 2 DE ISS - GLOSA DE R$ 52,57 - SERVIÇOS MÉDICOS/ODONTOLÓGICOS/HOSPITALARES - PC 0046063-0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6743.86" calcext:value-type="float">
            <text:p>16.743,86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317</text:p>
          </table:table-cell>
          <table:table-cell table:style-name="ce13" office:value-type="string" calcext:value-type="string">
            <text:p>'- PAGAMENTO DOS DANFES-20364, 20365, 20375 E 20380 - PRÓ SOCIAL - RETENÇÃO DE 5,85 DE TRIBUTOS FEDERAIS E 2 DE ISS - GLOSA DE R$ 26,19 - SERVIÇOS MÉDICOS/ODONTOLÓGICOS/HOSPITALARES - PC 0048358-1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4664.49" calcext:value-type="float">
            <text:p>14.664,49 </text:p>
          </table:table-cell>
          <table:table-cell table:number-columns-repeated="54"/>
        </table:table-row>
        <table:table-row table:style-name="ro7">
          <table:covered-table-cell table:style-name="ce5"/>
          <table:covered-table-cell table:style-name="ce11"/>
          <table:table-cell table:style-name="ce7" office:value-type="string" calcext:value-type="string" table:number-columns-spanned="1" table:number-rows-spanned="2">
            <text:p>090027000012022NE000673</text:p>
          </table:table-cell>
          <table:table-cell table:style-name="ce7" office:value-type="string" calcext:value-type="string">
            <text:p>090027000012022NP002197</text:p>
          </table:table-cell>
          <table:table-cell table:style-name="ce13" office:value-type="string" calcext:value-type="string">
            <text:p>'- PAGAMENTO DOS DANFES-20108 E 20125 - PRÓ SOCIAL - RETENÇÃO DE 5,85 DE TRIBUTOS FEDERAIS E 2 DE ISS - SERVIÇOS MÉDICOS/ODONTOLÓGICOS/HOSPITALARES - PC 0046040-6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472" calcext:value-type="float">
            <text:p>2.472,00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304</text:p>
          </table:table-cell>
          <table:table-cell table:style-name="ce13" office:value-type="string" calcext:value-type="string">
            <text:p>'- PAGAMENTO DOS DANFES-20366 E 20376 - PRÓ SOCIAL - RETENÇÃO DE 5,85 DE TRIBUTOS FEDERAIS E 2 DE ISS - SERVIÇOS MÉDICOS/ODONTOLÓGICOS/HOSPITALARES - PC 0048297-6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090" calcext:value-type="float">
            <text:p>3.090,00 </text:p>
          </table:table-cell>
          <table:table-cell table:number-columns-repeated="54"/>
        </table:table-row>
        <table:table-row table:style-name="ro3">
          <table:table-cell table:style-name="ce7" office:value-type="string" calcext:value-type="string">
            <text:p>00601179000132</text:p>
          </table:table-cell>
          <table:table-cell table:style-name="ce13" office:value-type="string" calcext:value-type="string">
            <text:p>CLINICA DE OLHOS TEIXEIRA PINTO LTDA</text:p>
          </table:table-cell>
          <table:table-cell table:style-name="ce7" office:value-type="string" calcext:value-type="string">
            <text:p>090027000012022NE000673</text:p>
          </table:table-cell>
          <table:table-cell table:style-name="ce7" office:value-type="string" calcext:value-type="string">
            <text:p>090027000012022NP002307</text:p>
          </table:table-cell>
          <table:table-cell table:style-name="ce13" office:value-type="string" calcext:value-type="string">
            <text:p>'- PAGAMENTO DOS DANFES-14734 - PRÓ SOCIAL - RETENÇÃO DE 9,45 DE TRIBUTOS FEDERAIS E 2 DE ISS - SERVIÇOS MÉDICOS/HOSPITALARES - PROCESSO 0048492-4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02.63" calcext:value-type="float">
            <text:p>102,63 </text:p>
          </table:table-cell>
          <table:table-cell table:number-columns-repeated="54"/>
        </table:table-row>
        <table:table-row table:style-name="ro7">
          <table:table-cell table:style-name="ce7" office:value-type="string" calcext:value-type="string">
            <text:p>08888214000158</text:p>
          </table:table-cell>
          <table:table-cell table:style-name="ce13" office:value-type="string" calcext:value-type="string">
            <text:p>CLINICA DO SONO E HOSPITAL OTORRINO ODONTO-MEDICO OTOFA</text:p>
          </table:table-cell>
          <table:table-cell table:style-name="ce7" office:value-type="string" calcext:value-type="string">
            <text:p>090027000012022NE000621</text:p>
          </table:table-cell>
          <table:table-cell table:style-name="ce7" office:value-type="string" calcext:value-type="string">
            <text:p>090027000012022NP002219</text:p>
          </table:table-cell>
          <table:table-cell table:style-name="ce13" office:value-type="string" calcext:value-type="string">
            <text:p>PAGAMENTO DE VALORES DO PRÓ SOCIAL - DANFE-16103 - RETENÇÃO DE 9,45 DE TRIBUTOS FEDERAIS E 2 DE ISS - GLOSA DE R$ 4,65 - SERVIÇOS MÉDICOS/HOSPITALARES - PROCESSO 0048194-5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40.28" calcext:value-type="float">
            <text:p>1.140,28 </text:p>
          </table:table-cell>
          <table:table-cell table:number-columns-repeated="54"/>
        </table:table-row>
        <table:table-row table:style-name="ro3">
          <table:table-cell table:style-name="ce7" office:value-type="string" calcext:value-type="string">
            <text:p>26560610000133</text:p>
          </table:table-cell>
          <table:table-cell table:style-name="ce13" office:value-type="string" calcext:value-type="string">
            <text:p>CLINICA GALENO SERVICOS MEDICOS LTDA</text:p>
          </table:table-cell>
          <table:table-cell table:style-name="ce7" office:value-type="string" calcext:value-type="string">
            <text:p>090027000012022NE000673</text:p>
          </table:table-cell>
          <table:table-cell table:style-name="ce7" office:value-type="string" calcext:value-type="string">
            <text:p>090027000012022NP002526</text:p>
          </table:table-cell>
          <table:table-cell table:style-name="ce13" office:value-type="string" calcext:value-type="string">
            <text:p>'- PAGAMENTO DO DANFE- 4507- PRÓ SOCIAL - RETENÇÃO DE 9,45 DE TRIBUTOS FEDERAIS E 2 DE ISS - SERVIÇOS MÉDICOS/HOSPITALARES - PROCESSO 0048947-1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5.26" calcext:value-type="float">
            <text:p>205,26 </text:p>
          </table:table-cell>
          <table:table-cell table:number-columns-repeated="54"/>
        </table:table-row>
        <table:table-row table:style-name="ro3">
          <table:table-cell table:style-name="ce7" office:value-type="string" calcext:value-type="string">
            <text:p>00373316000129</text:p>
          </table:table-cell>
          <table:table-cell table:style-name="ce13" office:value-type="string" calcext:value-type="string">
            <text:p>CLINICA LETTIERI LTDA</text:p>
          </table:table-cell>
          <table:table-cell table:style-name="ce7" office:value-type="string" calcext:value-type="string">
            <text:p>090027000012022NE000621</text:p>
          </table:table-cell>
          <table:table-cell table:style-name="ce7" office:value-type="string" calcext:value-type="string">
            <text:p>090027000012022NP002237</text:p>
          </table:table-cell>
          <table:table-cell table:style-name="ce13" office:value-type="string" calcext:value-type="string">
            <text:p>'- PAGAMENTO DE VALORES DO PRÓ SOCIAL - DANFE-1437 - RETENÇÃO DE 9,45 DE TRIBUTOS FEDERAIS E 2 DE ISS - DESPESAS MÉDICO/HOSPITALARES - PROCESSO 0048422-2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31.56" calcext:value-type="float">
            <text:p>1.231,56 </text:p>
          </table:table-cell>
          <table:table-cell table:number-columns-repeated="54"/>
        </table:table-row>
        <table:table-row table:style-name="ro7">
          <table:table-cell table:style-name="ce7" office:value-type="string" calcext:value-type="string">
            <text:p>00508572000186</text:p>
          </table:table-cell>
          <table:table-cell table:style-name="ce13" office:value-type="string" calcext:value-type="string">
            <text:p>CLINICA RADIOLOGICA VILA RICA LTDA</text:p>
          </table:table-cell>
          <table:table-cell table:style-name="ce7" office:value-type="string" calcext:value-type="string">
            <text:p>090027000012022NE000621</text:p>
          </table:table-cell>
          <table:table-cell table:style-name="ce7" office:value-type="string" calcext:value-type="string">
            <text:p>090027000012022NP002354</text:p>
          </table:table-cell>
          <table:table-cell table:style-name="ce13" office:value-type="string" calcext:value-type="string">
            <text:p>'- PAGAMENTO DOS DANFES-10241 E 10242 - PRÓ SOCIAL - RETENÇÃO DE 5,85 DE TRIBUTOS FEDERAIS E 2 DE ISS - GLOSA DE R$ 161,09 - SERVIÇOS MÉDICOS/HOSPITALARES - PROCESSO 0048497-6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926.14" calcext:value-type="float">
            <text:p>1.926,14 </text:p>
          </table:table-cell>
          <table:table-cell table:number-columns-repeated="54"/>
        </table:table-row>
        <table:table-row table:style-name="ro7">
          <table:table-cell table:style-name="ce4" office:value-type="string" calcext:value-type="string" table:number-columns-spanned="1" table:number-rows-spanned="3">
            <text:p>04965438000165</text:p>
          </table:table-cell>
          <table:table-cell table:style-name="ce10" office:value-type="string" calcext:value-type="string" table:number-columns-spanned="1" table:number-rows-spanned="3">
            <text:p>CLINICA VILLAS BOAS S/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355</text:p>
          </table:table-cell>
          <table:table-cell table:style-name="ce13" office:value-type="string" calcext:value-type="string">
            <text:p>'- PAGAMENTO DE VALORES DO PRÓ SOCIAL - DANFE-70624 - RETENÇÃO DE 5,85 DE TRIBUTOS FEDERAIS <text:s/>E 2 DE ISS - GLOSA DE R$ 219,69 - SERVIÇOS MÉDICOS/HOSPITALARES - PROCESSO 0048154-7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3222.64" calcext:value-type="float">
            <text:p>53.222,64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506</text:p>
          </table:table-cell>
          <table:table-cell table:style-name="ce13" office:value-type="string" calcext:value-type="string">
            <text:p>'- PAGAMENTO DE VALORES DO PRÓ SOCIAL - DANFE-70987 - RETENÇÃO DE 5,85 DE TRIBUTOS FEDERAIS <text:s/>E 2 DE ISS - GLOSA: 39,78 - SERVIÇOS MÉDICOS/HOSPITALARES - PROCESSO 0051103-6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2103.53" calcext:value-type="float">
            <text:p>32.103,53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380</text:p>
          </table:table-cell>
          <table:table-cell table:style-name="ce13" office:value-type="string" calcext:value-type="string">
            <text:p>'- PAGAMENTO DE VALORES DO PRÓ SOCIAL - DANFE-70986 - RETENÇÃO DE 5,85 DE TRIBUTOS FEDERAIS <text:s/>E 2 DE ISS - SERVIÇOS MÉDICOS/HOSPITALARES - PROCESSO 0051104-5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01.5" calcext:value-type="float">
            <text:p>401,50 </text:p>
          </table:table-cell>
          <table:table-cell table:number-columns-repeated="54"/>
        </table:table-row>
        <table:table-row table:style-name="ro7">
          <table:table-cell table:style-name="ce7" office:value-type="string" calcext:value-type="string">
            <text:p>00312312000130</text:p>
          </table:table-cell>
          <table:table-cell table:style-name="ce13" office:value-type="string" calcext:value-type="string">
            <text:p>COMITE NACIONAL DO CERIMONIAL PUBLICO - CNCP/BRASIL</text:p>
          </table:table-cell>
          <table:table-cell table:style-name="ce7" office:value-type="string" calcext:value-type="string">
            <text:p>090027000012022NE000962</text:p>
          </table:table-cell>
          <table:table-cell table:style-name="ce7" office:value-type="string" calcext:value-type="string">
            <text:p>090027000012022NP002169</text:p>
          </table:table-cell>
          <table:table-cell table:style-name="ce13" office:value-type="string" calcext:value-type="string">
            <text:p>'- PAGAMENTO DO DANFE-30 - RETENÇÃO DE 9,45 DE TRIBUTOS FEDERAIS E 2 DE ISS - PERÍODO:NOVEMBRO/2022 - SEM CONTRATO - TREINAMENTO XXVI CONGRESSO NACIONAL DE CERIMONIAL E PROTOCOLO - PROCESSO 0044015-7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975.28" calcext:value-type="float">
            <text:p>2.975,28 </text:p>
          </table:table-cell>
          <table:table-cell table:number-columns-repeated="54"/>
        </table:table-row>
        <table:table-row table:style-name="ro1">
          <table:table-cell table:style-name="ce7" office:value-type="string" calcext:value-type="string">
            <text:p>57494031000163</text:p>
          </table:table-cell>
          <table:table-cell table:style-name="ce13" office:value-type="string" calcext:value-type="string">
            <text:p>COMPANHIA BRASILEIRA DE CARTUCHOS</text:p>
          </table:table-cell>
          <table:table-cell table:style-name="ce7" office:value-type="string" calcext:value-type="string">
            <text:p>090027000012022NE000735</text:p>
          </table:table-cell>
          <table:table-cell table:style-name="ce7" office:value-type="string" calcext:value-type="string">
            <text:p>090027000012022NP002204</text:p>
          </table:table-cell>
          <table:table-cell table:style-name="ce13" office:value-type="string" calcext:value-type="string">
            <text:p>APROPRIAÇÃO DANFE 000220986, REFERENTE AQUISIÇÃO DE MUNIÇÕES - PROCESSO SEI:0012412-82/2022.</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98423" calcext:value-type="float">
            <text:p>98.423,00 </text:p>
          </table:table-cell>
          <table:table-cell table:number-columns-repeated="54"/>
        </table:table-row>
        <table:table-row table:style-name="ro4">
          <table:table-cell table:style-name="ce4" office:value-type="string" calcext:value-type="string" table:number-columns-spanned="1" table:number-rows-spanned="2">
            <text:p>00082024000137</text:p>
          </table:table-cell>
          <table:table-cell table:style-name="ce10" office:value-type="string" calcext:value-type="string" table:number-columns-spanned="1" table:number-rows-spanned="2">
            <text:p>COMPANHIA DE SANEAMENTO AMBIENTAL DO DISTRITO FEDERAL</text:p>
          </table:table-cell>
          <table:table-cell table:style-name="ce7" office:value-type="string" calcext:value-type="string">
            <text:p>090027000012022NE000075</text:p>
          </table:table-cell>
          <table:table-cell table:style-name="ce7" office:value-type="string" calcext:value-type="string">
            <text:p>090027000012022NP002347</text:p>
          </table:table-cell>
          <table:table-cell table:style-name="ce13" office:value-type="string" calcext:value-type="string">
            <text:p>'- PAGAMENTO DA FATURA 1265/1 - RETENÇÃO TRIB. FEDERAIS DE 4,65 ( COFINS 3, CSLL 1 E PASEP 0,65) - PRESTAÇÃO DE SERVIÇOS PÚBLICOS DE ABASTECIMENTO DE ÁGUA, ESGOTAMENTO SANITÁRIO E SERVIÇOS INERENTES <text:s/>- PERÍODO: NOVEMBRO/2022 ( 01/11 A 01/12/2022) - CONTRATO: 12/2014 - PROC. 0051776-6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9101.8" calcext:value-type="float">
            <text:p>39.101,80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0076</text:p>
          </table:table-cell>
          <table:table-cell table:style-name="ce7" office:value-type="string" calcext:value-type="string">
            <text:p>090027000012022NP002349</text:p>
          </table:table-cell>
          <table:table-cell table:style-name="ce13" office:value-type="string" calcext:value-type="string">
            <text:p>'- PAGAMENTO DA FATURA 1265/2 - RETENÇÃO TRIB. FEDERAIS DE 4,65 ( COFINS 3, CSLL 1 E PASEP 0,65) <text:s/>- PRESTAÇÃO DE SERVIÇOS PÚBLICOS DE ABASTECIMENTO DE ÁGUA, ESGOTAMENTO SANITÁRIO E SERVIÇOS INERENTES (OBRA) - PERÍODO: NOVEMBRO/2022 ( 01/11 A 01/12/ 2022) - CONTRATO: 12/2014 - PROC. 0051776-6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0.44" calcext:value-type="float">
            <text:p>80,44 </text:p>
          </table:table-cell>
          <table:table-cell table:number-columns-repeated="54"/>
        </table:table-row>
        <table:table-row table:style-name="ro3">
          <table:table-cell table:style-name="ce7" office:value-type="string" calcext:value-type="string">
            <text:p>01181242000353</text:p>
          </table:table-cell>
          <table:table-cell table:style-name="ce13" office:value-type="string" calcext:value-type="string">
            <text:p>COMPWIRE INFORMATICA LTDA</text:p>
          </table:table-cell>
          <table:table-cell table:style-name="ce7" office:value-type="string" calcext:value-type="string">
            <text:p>090027000012022NE000820</text:p>
          </table:table-cell>
          <table:table-cell table:style-name="ce7" office:value-type="string" calcext:value-type="string">
            <text:p>090027000012022NP002554</text:p>
          </table:table-cell>
          <table:table-cell table:style-name="ce13" office:value-type="string" calcext:value-type="string">
            <text:p>Apropriação do 2022Danfe2202 - Compwire Informática Ltda ref. aquisição de storages. Contrato 41/2022.Processo: 0037520-1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40579.63" calcext:value-type="float">
            <text:p>240.579,63 </text:p>
          </table:table-cell>
          <table:table-cell table:number-columns-repeated="54"/>
        </table:table-row>
        <table:table-row table:style-name="ro3">
          <table:table-cell table:style-name="ce7" office:value-type="string" calcext:value-type="string">
            <text:p>00117242000160</text:p>
          </table:table-cell>
          <table:table-cell table:style-name="ce13" office:value-type="string" calcext:value-type="string">
            <text:p>CRB - CENTRO RADIOLOGICO DE BRASILIA S/A</text:p>
          </table:table-cell>
          <table:table-cell table:style-name="ce7" office:value-type="string" calcext:value-type="string">
            <text:p>090027000012022NE000621</text:p>
          </table:table-cell>
          <table:table-cell table:style-name="ce7" office:value-type="string" calcext:value-type="string">
            <text:p>090027000012022NP002242</text:p>
          </table:table-cell>
          <table:table-cell table:style-name="ce13" office:value-type="string" calcext:value-type="string">
            <text:p>'- PAGAMENTO DOS DANFES-7125 E 7151 - PRÓ SOCIAL - RETENÇÃO DE 5,85 DE TRIBUTOS FEDERAIS E 2 DE ISS - SERVIÇOS MÉDICOS/HOSPITALARES - PROCESSO 0048158-1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189.21" calcext:value-type="float">
            <text:p>3.189,21 </text:p>
          </table:table-cell>
          <table:table-cell table:number-columns-repeated="54"/>
        </table:table-row>
        <table:table-row table:style-name="ro7">
          <table:table-cell table:style-name="ce7" office:value-type="string" calcext:value-type="string">
            <text:p>03923271000107</text:p>
          </table:table-cell>
          <table:table-cell table:style-name="ce13" office:value-type="string" calcext:value-type="string">
            <text:p>CTCV - CENTRO DE TRATAMENTO CARDIOVASCULAR LTDA</text:p>
          </table:table-cell>
          <table:table-cell table:style-name="ce7" office:value-type="string" calcext:value-type="string">
            <text:p>090027000012022NE000621</text:p>
          </table:table-cell>
          <table:table-cell table:style-name="ce7" office:value-type="string" calcext:value-type="string">
            <text:p>090027000012022NP002214</text:p>
          </table:table-cell>
          <table:table-cell table:style-name="ce13" office:value-type="string" calcext:value-type="string">
            <text:p>PAGAMENTO DE VALORES DO PRÓ SOCIAL - DANFE-2203 - RETENÇÃO DE 9,45 DE TRIBUTOS FEDERAIS E 2 DE ISS - GLOSA DE R$ 1.312,66 - SERVIÇOS MÉDICOS/HOSPITALARES - PROCESSO 0047535-4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968.71" calcext:value-type="float">
            <text:p>6.968,71 </text:p>
          </table:table-cell>
          <table:table-cell table:number-columns-repeated="54"/>
        </table:table-row>
        <table:table-row table:style-name="ro7">
          <table:table-cell table:style-name="ce7" office:value-type="string" calcext:value-type="string">
            <text:p>04602789000101</text:p>
          </table:table-cell>
          <table:table-cell table:style-name="ce13" office:value-type="string" calcext:value-type="string">
            <text:p>DATEN TECNOLOGIA LTDA</text:p>
          </table:table-cell>
          <table:table-cell table:style-name="ce7" office:value-type="string" calcext:value-type="string">
            <text:p>090027000012022NE000635</text:p>
          </table:table-cell>
          <table:table-cell table:style-name="ce7" office:value-type="string" calcext:value-type="string">
            <text:p>090027000012022NP002102</text:p>
          </table:table-cell>
          <table:table-cell table:style-name="ce13" office:value-type="string" calcext:value-type="string">
            <text:p>Apropriação do 2022Danfe 53297 - DATEN TECNOLOGIA LTDA <text:s/>ref. aquisição de Notebook, incluindo assistência técnica da garantia.Contrato: 26/2022 (16005862). Processo: 0023449-0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85120" calcext:value-type="float">
            <text:p>285.120,00 </text:p>
          </table:table-cell>
          <table:table-cell table:number-columns-repeated="54"/>
        </table:table-row>
        <table:table-row table:style-name="ro7">
          <table:table-cell table:style-name="ce7" office:value-type="string" calcext:value-type="string">
            <text:p>03535902000110</text:p>
          </table:table-cell>
          <table:table-cell table:style-name="ce13" office:value-type="string" calcext:value-type="string">
            <text:p>DECISION SERVICOS DE TECNOLOGIA DA INFORMACAO LTDA</text:p>
          </table:table-cell>
          <table:table-cell table:style-name="ce7" office:value-type="string" calcext:value-type="string">
            <text:p>090027000012022NE001001</text:p>
          </table:table-cell>
          <table:table-cell table:style-name="ce7" office:value-type="string" calcext:value-type="string">
            <text:p>090027000012022NP002545</text:p>
          </table:table-cell>
          <table:table-cell table:style-name="ce13" office:value-type="string" calcext:value-type="string">
            <text:p>Apropriação do 2022Danfe 9507 - DECISION SERVIÇOS DE TECNOLOGIA DA INFORMAÇÃO referente à aquisição de Storage. Contrato 34/2022 (16394790). 2022NE001001.Processo:0019346-5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440402.36" calcext:value-type="float">
            <text:p>1.440.402,36 </text:p>
          </table:table-cell>
          <table:table-cell table:number-columns-repeated="54"/>
        </table:table-row>
        <table:table-row table:style-name="ro6">
          <table:table-cell table:style-name="ce4" office:value-type="string" calcext:value-type="string" table:number-columns-spanned="1" table:number-rows-spanned="11">
            <text:p>09370244000130</text:p>
          </table:table-cell>
          <table:table-cell table:style-name="ce10" office:value-type="string" calcext:value-type="string" table:number-columns-spanned="1" table:number-rows-spanned="11">
            <text:p>DEFENDER CONSERVACAO E LIMPEZA EIRELI</text:p>
          </table:table-cell>
          <table:table-cell table:style-name="ce7" office:value-type="string" calcext:value-type="string" table:number-columns-spanned="1" table:number-rows-spanned="2">
            <text:p>090027000012022NE000130</text:p>
          </table:table-cell>
          <table:table-cell table:style-name="ce7" office:value-type="string" calcext:value-type="string">
            <text:p>090027000012022NP002419</text:p>
          </table:table-cell>
          <table:table-cell table:style-name="ce13" office:value-type="string" calcext:value-type="string">
            <text:p>'- PAGAMENTO DO DANFE 4954 - RETENÇÃO DE 9,45 DE TRIBUTOS FEDERAIS, 5 DE ISS, 11 DE INSS, ENCARGOS TRABALHISTAS R$ 42.692,45 - CT:058/2019 - PERÍODO: NOV/2022 - PRESTAÇÃO DE SERVIÇOS CONTINUADOS DE LIMPEZA E CONSERVAÇÃO NAS DEPENDÊNCIAS DO TRIBUNAL - PC 0052396-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97576.8" calcext:value-type="float">
            <text:p>397.576,8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40</text:p>
          </table:table-cell>
          <table:table-cell table:style-name="ce13" office:value-type="string" calcext:value-type="string">
            <text:p>'- PAGAMENTO DO DANFE-4992- RETENÇÃO DE 9,45 DE TRIBUTOS FEDERAIS, 5 DE ISS, 11 DE INSS E ENCARGOS TRABALHISTAS DE R$ 42.692,45 - RETENÇÃO PROVISÓRIA 292.675,48 - PERÍODO: DEZ/2022 - CT RC0582019 - PRESTAÇÃO DE SERVIÇOS CONTINUADOS DE LIMPEZA E CONSERVAÇÃO NAS DEPENDÊNCIAS DO TRIBUNAL - PC 0053174-4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98585.4" calcext:value-type="float">
            <text:p>398.585,40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21</text:p>
          </table:table-cell>
          <table:table-cell table:style-name="ce7" office:value-type="string" calcext:value-type="string">
            <text:p>090027000012022NP002172</text:p>
          </table:table-cell>
          <table:table-cell table:style-name="ce13" office:value-type="string" calcext:value-type="string">
            <text:p>'- PAGAMENTOS DANFE 4890 - RETENÇÃO 9,45 DE TRIBUTOS FEDERAIS, 5 DE ISS, 11 DE INSS, ENC.TRABALHISTAS DE R$ 252.112,49 E GLOSA DE R$ 4.885,49 - CT: 22/2022 - PERÍODO: OUTUBRO/2022 - PRESTAÇÃO DE SERVIÇOS DE APOIO ADMINISTRATIVO, NA CATEGORIA DE RECEPCIONISTA EM GERAL, NA FORMA CONTINUADA - PC 0049031-11.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437004.51" calcext:value-type="float">
            <text:p>1.437.004,5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53</text:p>
          </table:table-cell>
          <table:table-cell table:style-name="ce13" office:value-type="string" calcext:value-type="string">
            <text:p>'- PAGAMENTOS DANFE 4999 - RETENÇÃO 9,45 DE TRIBUTOS FEDERAIS, 5 DE ISS, 11 DE INSS - CT: 22/2022 - PERÍODO: NOV/2022 <text:s/>- PRESTAÇÃO DE SERVIÇOS DE APOIO ADMINISTRATIVO, NA CATEGORIA DE RECEPCIONISTA EM GERAL, NA FORMA CONTINUADA - PC 0051040-43.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505571.18" calcext:value-type="float">
            <text:p>505.571,18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22</text:p>
          </table:table-cell>
          <table:table-cell table:style-name="ce7" office:value-type="string" calcext:value-type="string">
            <text:p>090027000012022NP002172</text:p>
          </table:table-cell>
          <table:table-cell table:style-name="ce13" office:value-type="string" calcext:value-type="string">
            <text:p>'- PAGAMENTOS DANFE 4890 - RETENÇÃO 9,45 DE TRIBUTOS FEDERAIS, 5 DE ISS, 11 DE INSS, ENC.TRABALHISTAS DE R$ 252.112,49 E GLOSA DE R$ 4.885,49 - CT: 22/2022 - PERÍODO: OUTUBRO/2022 - PRESTAÇÃO DE SERVIÇOS DE APOIO ADMINISTRATIVO, NA CATEGORIA DE RECEPCIONISTA EM GERAL, NA FORMA CONTINUADA - PC 0049031-11.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5358.35" calcext:value-type="float">
            <text:p>5.358,35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53</text:p>
          </table:table-cell>
          <table:table-cell table:style-name="ce13" office:value-type="string" calcext:value-type="string">
            <text:p>'- PAGAMENTOS DANFE 4999 - RETENÇÃO 9,45 DE TRIBUTOS FEDERAIS, 5 DE ISS, 11 DE INSS - CT: 22/2022 - PERÍODO: NOV/2022 <text:s/>- PRESTAÇÃO DE SERVIÇOS DE APOIO ADMINISTRATIVO, NA CATEGORIA DE RECEPCIONISTA EM GERAL, NA FORMA CONTINUADA - PC 0051040-43.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607.5" calcext:value-type="float">
            <text:p>1.607,50 </text:p>
          </table:table-cell>
          <table:table-cell table:number-columns-repeated="54"/>
        </table:table-row>
        <table:table-row table:style-name="ro4">
          <table:covered-table-cell table:style-name="ce5"/>
          <table:covered-table-cell table:style-name="ce11"/>
          <table:table-cell table:style-name="ce7" office:value-type="string" calcext:value-type="string">
            <text:p>090027000012022NE000968</text:p>
          </table:table-cell>
          <table:table-cell table:style-name="ce7" office:value-type="string" calcext:value-type="string">
            <text:p>090027000012022NP002587</text:p>
          </table:table-cell>
          <table:table-cell table:style-name="ce13" office:value-type="string" calcext:value-type="string">
            <text:p>'- PAGAMENTO DO DANFE 5014 - RETENÇÃO DE 9,45 DE TRIBUTOS FEDERAIS, 5 DE ISS, 11 DE INSS, ENCARGOS TRABALHISTAS DE R$ 29.525,02 - PERÍODO: DEZ/2022 - CT RCA57/2022 - PRESTAÇÃO DE SERVIÇOS CONTINUADOS DE PREVENÇÃO E COMBATE A INCÊNDIO POR MEIO DE BOMBEIRO CIVIL, COM FORNECIMENTO DE EQUIPAMENTOS SOB DEMANDA - PC 0053432-5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91929.75" calcext:value-type="float">
            <text:p>191.929,75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970</text:p>
          </table:table-cell>
          <table:table-cell table:style-name="ce7" office:value-type="string" calcext:value-type="string">
            <text:p>090027000012022NP002469</text:p>
          </table:table-cell>
          <table:table-cell table:style-name="ce13" office:value-type="string" calcext:value-type="string">
            <text:p>'- PAGAMENTOS DANFE-4940 - RETENÇÃO 9,45 DE TRIBUTOS FEDERAIS, 5 DE ISS, 11 DE INSS, ENC.TRABALHISTAS DE R$ 221.988,33 E GLOSA DE R$ 128,52 - CT: 058/2022 - PERÍODO: NOV/2022 - PRESTAÇÃO DE SERVIÇOS DE APOIO ADMINISTRATIVO, NA CATEGORIA DE RECEPCIONISTA EM GERAL, NA FORMA CONTINUADA - PC 0051049-0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045668.24" calcext:value-type="float">
            <text:p>1.045.668,24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93</text:p>
          </table:table-cell>
          <table:table-cell table:style-name="ce13" office:value-type="string" calcext:value-type="string">
            <text:p>'- PAGAMENTOS DANFE-4991 - RETENÇÃO 9,45 DE TRIBUTOS FEDERAIS, 5 DE ISS, 11 DE INSS, ENC.TRABALHISTAS DE R$ 221.988,33 - CT: RC058/2022 - PERÍODO: DEZ/2022 - PRESTAÇÃO DE SERVIÇOS DE APOIO ADMINISTRATIVO, NA CATEGORIA DE RECEPCIONISTA EM GERAL, NA FORMA CONTINUADA - PC 0053175-2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497642.97" calcext:value-type="float">
            <text:p>1.497.642,97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971</text:p>
          </table:table-cell>
          <table:table-cell table:style-name="ce7" office:value-type="string" calcext:value-type="string">
            <text:p>090027000012022NP002469</text:p>
          </table:table-cell>
          <table:table-cell table:style-name="ce13" office:value-type="string" calcext:value-type="string">
            <text:p>'- PAGAMENTOS DANFE-4940 - RETENÇÃO 9,45 DE TRIBUTOS FEDERAIS, 5 DE ISS, 11 DE INSS, ENC.TRABALHISTAS DE R$ 221.988,33 E GLOSA DE R$ 128,52 - CT: 058/2022 - PERÍODO: NOV/2022 - PRESTAÇÃO DE SERVIÇOS DE APOIO ADMINISTRATIVO, NA CATEGORIA DE RECEPCIONISTA EM GERAL, NA FORMA CONTINUADA - PC 0051049-0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437.06" calcext:value-type="float">
            <text:p>3.437,06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93</text:p>
          </table:table-cell>
          <table:table-cell table:style-name="ce13" office:value-type="string" calcext:value-type="string">
            <text:p>'- PAGAMENTOS DANFE-4991 - RETENÇÃO 9,45 DE TRIBUTOS FEDERAIS, 5 DE ISS, 11 DE INSS, ENC.TRABALHISTAS DE R$ 221.988,33 - CT: RC058/2022 - PERÍODO: DEZ/2022 - PRESTAÇÃO DE SERVIÇOS DE APOIO ADMINISTRATIVO, NA CATEGORIA DE RECEPCIONISTA EM GERAL, NA FORMA CONTINUADA - PC 0053175-2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4910.08" calcext:value-type="float">
            <text:p>4.910,08 </text:p>
          </table:table-cell>
          <table:table-cell table:number-columns-repeated="54"/>
        </table:table-row>
        <table:table-row table:style-name="ro3">
          <table:table-cell table:style-name="ce7" office:value-type="string" calcext:value-type="string">
            <text:p>72381189001001</text:p>
          </table:table-cell>
          <table:table-cell table:style-name="ce13" office:value-type="string" calcext:value-type="string">
            <text:p>DELL COMPUTADORES DO BRASIL LTDA</text:p>
          </table:table-cell>
          <table:table-cell table:style-name="ce7" office:value-type="string" calcext:value-type="string">
            <text:p>090027000012021NE000930</text:p>
          </table:table-cell>
          <table:table-cell table:style-name="ce7" office:value-type="string" calcext:value-type="string">
            <text:p>090027000012022NP001646</text:p>
          </table:table-cell>
          <table:table-cell table:style-name="ce13" office:value-type="string" calcext:value-type="string">
            <text:p>Apropriação do 2022Danfe4313928 - Dell Computadores do Brasil Ltda ref. aquisição de servidor de rede. Contrato: 55/2021.Processo: 0091523-52.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83896.96" calcext:value-type="float">
            <text:p>83.896,96 </text:p>
          </table:table-cell>
          <table:table-cell table:number-columns-repeated="54"/>
        </table:table-row>
        <table:table-row table:style-name="ro6">
          <table:table-cell table:style-name="ce4" office:value-type="string" calcext:value-type="string" table:number-columns-spanned="1" table:number-rows-spanned="4">
            <text:p>00928375000116</text:p>
          </table:table-cell>
          <table:table-cell table:style-name="ce10" office:value-type="string" calcext:value-type="string" table:number-columns-spanned="1" table:number-rows-spanned="4">
            <text:p>DELTALAB CONSULTORIA E TREINAMENTOS LTDA</text:p>
          </table:table-cell>
          <table:table-cell table:style-name="ce7" office:value-type="string" calcext:value-type="string">
            <text:p>090027000012020NE800734</text:p>
          </table:table-cell>
          <table:table-cell table:style-name="ce7" office:value-type="string" calcext:value-type="string">
            <text:p>090027000012022NP002599</text:p>
          </table:table-cell>
          <table:table-cell table:style-name="ce13" office:value-type="string" calcext:value-type="string">
            <text:p>'- PAGAMENTO DO DANFE 1767 - OPTANTE - RETENÇÃO DE 5 DE ISS - REF. NOV/2022 - CONTRATO RC050/2018 - PRESTAÇÃO DE SERVIÇO DE MEDIÇÃO E AFERIÇÃO DE TAMANHO DE SISTEMAS DE INFORMAÇÃO BASEADAS EM PONTO DE FUNÇÃO - PROCESSO 0048650-0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842.13" calcext:value-type="float">
            <text:p>5.842,13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2">
            <text:p>090027000012021NE000893</text:p>
          </table:table-cell>
          <table:table-cell table:style-name="ce7" office:value-type="string" calcext:value-type="string">
            <text:p>090027000012022NP002340</text:p>
          </table:table-cell>
          <table:table-cell table:style-name="ce13" office:value-type="string" calcext:value-type="string">
            <text:p>'- PAGAMENTO DO DANFE-1749 - OPTANTE - RETENÇÃO DE 5 DE ISS - REF. NOVEMBRO/2022 - CONTRATO 050/2018 - PRESTAÇÃO DE SERVIÇO DE MEDIÇÃO E AFERIÇÃO DE TAMANHO DE SISTEMAS DE INFORMAÇÃO BASEADAS EM PONTO DE FUNÇÃO - PROCESSO 0050006-3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36.22" calcext:value-type="float">
            <text:p>236,22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97</text:p>
          </table:table-cell>
          <table:table-cell table:style-name="ce13" office:value-type="string" calcext:value-type="string">
            <text:p>'- PAGAMENTO DO DANFE 1764 - OPTANTE - RETENÇÃO DE 5 DE ISS - REF. NOV/2022 - CONTRATO RC050/2018 - PRESTAÇÃO DE SERVIÇO DE MEDIÇÃO E AFERIÇÃO DE TAMANHO DE SISTEMAS DE INFORMAÇÃO BASEADAS EM PONTO DE FUNÇÃO - PROCESSO 0048650-0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300.33" calcext:value-type="float">
            <text:p>1.300,33 </text:p>
          </table:table-cell>
          <table:table-cell table:number-columns-repeated="54"/>
        </table:table-row>
        <table:table-row table:style-name="ro6">
          <table:covered-table-cell table:style-name="ce6"/>
          <table:covered-table-cell table:style-name="ce12"/>
          <table:table-cell table:style-name="ce7" office:value-type="string" calcext:value-type="string">
            <text:p>090027000012022NE000952</text:p>
          </table:table-cell>
          <table:table-cell table:style-name="ce7" office:value-type="string" calcext:value-type="string">
            <text:p>090027000012022NP002482</text:p>
          </table:table-cell>
          <table:table-cell table:style-name="ce13" office:value-type="string" calcext:value-type="string">
            <text:p>'- PAGAMENTO DO DANFE 1759 - OPTANTE - RETENÇÃO DE 5 DE ISS - REF. DEZ/2022 - CONTRATO RC050/2018 - PRESTAÇÃO DE SERVIÇO DE MEDIÇÃO E AFERIÇÃO DE TAMANHO DE SISTEMAS DE INFORMAÇÃO BASEADAS EM PONTO DE FUNÇÃO - PROCESSO 0052315-2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120.64" calcext:value-type="float">
            <text:p>5.120,64 </text:p>
          </table:table-cell>
          <table:table-cell table:number-columns-repeated="54"/>
        </table:table-row>
        <table:table-row table:style-name="ro4">
          <table:table-cell table:style-name="ce4" office:value-type="string" calcext:value-type="string" table:number-columns-spanned="1" table:number-rows-spanned="29">
            <text:p>07832586000108</text:p>
          </table:table-cell>
          <table:table-cell table:style-name="ce10" office:value-type="string" calcext:value-type="string" table:number-columns-spanned="1" table:number-rows-spanned="29">
            <text:p>DF TURISMO E EVENTOS LTDA</text:p>
          </table:table-cell>
          <table:table-cell table:style-name="ce7" office:value-type="string" calcext:value-type="string" table:number-columns-spanned="1" table:number-rows-spanned="3">
            <text:p>090027000012022NE000164</text:p>
          </table:table-cell>
          <table:table-cell table:style-name="ce7" office:value-type="string" calcext:value-type="string">
            <text:p>090027000012022NP002255</text:p>
          </table:table-cell>
          <table:table-cell table:style-name="ce13" office:value-type="string" calcext:value-type="string">
            <text:p>'- PAGAMENTO DA FATURA-3826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8128.93" calcext:value-type="float">
            <text:p>8.128,93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1855.41" calcext:value-type="float">
            <text:p>1.855,4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00</text:p>
          </table:table-cell>
          <table:table-cell table:style-name="ce13" office:value-type="string" calcext:value-type="string">
            <text:p>'- PAGAMENTO DA FATURA 5227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15796.32" calcext:value-type="float">
            <text:p>15.796,32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4">
            <text:p>090027000012022NE000165</text:p>
          </table:table-cell>
          <table:table-cell table:style-name="ce7" office:value-type="string" calcext:value-type="string">
            <text:p>090027000012022NP002255</text:p>
          </table:table-cell>
          <table:table-cell table:style-name="ce13" office:value-type="string" calcext:value-type="string">
            <text:p>'- PAGAMENTO DA FATURA-3826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6774.74" calcext:value-type="float">
            <text:p>6.774,74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6411.71" calcext:value-type="float">
            <text:p>6.411,7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99</text:p>
          </table:table-cell>
          <table:table-cell table:style-name="ce13" office:value-type="string" calcext:value-type="string">
            <text:p>'- PAGAMENTO DA FATURA 4775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12232.57" calcext:value-type="float">
            <text:p>12.232,57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00</text:p>
          </table:table-cell>
          <table:table-cell table:style-name="ce13" office:value-type="string" calcext:value-type="string">
            <text:p>'- PAGAMENTO DA FATURA 5227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651.88" calcext:value-type="float">
            <text:p>2.651,88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3">
            <text:p>090027000012022NE000166</text:p>
          </table:table-cell>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410.4" calcext:value-type="float">
            <text:p>2.410,4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99</text:p>
          </table:table-cell>
          <table:table-cell table:style-name="ce13" office:value-type="string" calcext:value-type="string">
            <text:p>'- PAGAMENTO DA FATURA 4775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3521.88" calcext:value-type="float">
            <text:p>3.521,88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00</text:p>
          </table:table-cell>
          <table:table-cell table:style-name="ce13" office:value-type="string" calcext:value-type="string">
            <text:p>'- PAGAMENTO DA FATURA 5227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4578.76" calcext:value-type="float">
            <text:p>4.578,76 </text:p>
          </table:table-cell>
          <table:table-cell table:number-columns-repeated="54"/>
        </table:table-row>
        <table:table-row table:style-name="ro4">
          <table:covered-table-cell table:style-name="ce5"/>
          <table:covered-table-cell table:style-name="ce11"/>
          <table:table-cell table:style-name="ce7" office:value-type="string" calcext:value-type="string">
            <text:p>090027000012022NE000167</text:p>
          </table:table-cell>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820.58" calcext:value-type="float">
            <text:p>2.820,58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3">
            <text:p>090027000012022NE000168</text:p>
          </table:table-cell>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441.57" calcext:value-type="float">
            <text:p>2.441,57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99</text:p>
          </table:table-cell>
          <table:table-cell table:style-name="ce13" office:value-type="string" calcext:value-type="string">
            <text:p>'- PAGAMENTO DA FATURA 4775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520.29" calcext:value-type="float">
            <text:p>2.520,29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00</text:p>
          </table:table-cell>
          <table:table-cell table:style-name="ce13" office:value-type="string" calcext:value-type="string">
            <text:p>'- PAGAMENTO DA FATURA 5227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18446.34" calcext:value-type="float">
            <text:p>18.446,34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4">
            <text:p>090027000012022NE000493</text:p>
          </table:table-cell>
          <table:table-cell table:style-name="ce7" office:value-type="string" calcext:value-type="string">
            <text:p>090027000012022NP002255</text:p>
          </table:table-cell>
          <table:table-cell table:style-name="ce13" office:value-type="string" calcext:value-type="string">
            <text:p>'- PAGAMENTO DA FATURA-3826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644.88" calcext:value-type="float">
            <text:p>2.644,88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5249.86" calcext:value-type="float">
            <text:p>5.249,86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99</text:p>
          </table:table-cell>
          <table:table-cell table:style-name="ce13" office:value-type="string" calcext:value-type="string">
            <text:p>'- PAGAMENTO DA FATURA 4775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377.88" calcext:value-type="float">
            <text:p>2.377,88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00</text:p>
          </table:table-cell>
          <table:table-cell table:style-name="ce13" office:value-type="string" calcext:value-type="string">
            <text:p>'- PAGAMENTO DA FATURA 5227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027.98" calcext:value-type="float">
            <text:p>2.027,98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494</text:p>
          </table:table-cell>
          <table:table-cell table:style-name="ce7" office:value-type="string" calcext:value-type="string">
            <text:p>090027000012022NP002255</text:p>
          </table:table-cell>
          <table:table-cell table:style-name="ce13" office:value-type="string" calcext:value-type="string">
            <text:p>'- PAGAMENTO DA FATURA-3826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8605.88" calcext:value-type="float">
            <text:p>8.605,88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3768.1" calcext:value-type="float">
            <text:p>3.768,10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495</text:p>
          </table:table-cell>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4242.82" calcext:value-type="float">
            <text:p>4.242,82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99</text:p>
          </table:table-cell>
          <table:table-cell table:style-name="ce13" office:value-type="string" calcext:value-type="string">
            <text:p>'- PAGAMENTO DA FATURA 4775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3297.82" calcext:value-type="float">
            <text:p>3.297,82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3">
            <text:p>090027000012022NE000540</text:p>
          </table:table-cell>
          <table:table-cell table:style-name="ce7" office:value-type="string" calcext:value-type="string">
            <text:p>090027000012022NP002255</text:p>
          </table:table-cell>
          <table:table-cell table:style-name="ce13" office:value-type="string" calcext:value-type="string">
            <text:p>'- PAGAMENTO DA FATURA-3826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7161.26" calcext:value-type="float">
            <text:p>7.161,26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6465.27" calcext:value-type="float">
            <text:p>6.465,27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01</text:p>
          </table:table-cell>
          <table:table-cell table:style-name="ce13" office:value-type="string" calcext:value-type="string">
            <text:p>'- PAGAMENTO DA FATURA 5228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51107.89" calcext:value-type="float">
            <text:p>51.107,89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3">
            <text:p>090027000012022NE000628</text:p>
          </table:table-cell>
          <table:table-cell table:style-name="ce7" office:value-type="string" calcext:value-type="string">
            <text:p>090027000012022NP002255</text:p>
          </table:table-cell>
          <table:table-cell table:style-name="ce13" office:value-type="string" calcext:value-type="string">
            <text:p>'- PAGAMENTO DA FATURA-3826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1752.82" calcext:value-type="float">
            <text:p>1.752,8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942.46" calcext:value-type="float">
            <text:p>942,46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99</text:p>
          </table:table-cell>
          <table:table-cell table:style-name="ce13" office:value-type="string" calcext:value-type="string">
            <text:p>'- PAGAMENTO DA FATURA 4775 - RETENÇÃO DE 7,05 DE TRIBUTOS FEDERAIS - CONTRATO: RCA052022 - PERÍODO: NOV/2022 - FATURA REF. AO FORNECIMENTO DE PASSAGENS AÉREAS PARA MAGISTRADOS, SERVIDORES E COLABORADORES EVENTUAIS: CLASSIFICAÇÃO 2 - PROCESSO: 0028189-1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091.32" calcext:value-type="float">
            <text:p>2.091,32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0987</text:p>
          </table:table-cell>
          <table:table-cell table:style-name="ce7" office:value-type="string" calcext:value-type="string">
            <text:p>090027000012022NP002257</text:p>
          </table:table-cell>
          <table:table-cell table:style-name="ce13" office:value-type="string" calcext:value-type="string">
            <text:p>'- PAGAMENTO DA FATURA-4110 - RETENÇÃO DE 7,05 DE TRIBUTOS FEDERAIS - CONTRATO: RCA05/2022 - PERÍODO: OUTUBRO/2022 - FATURA REF. AO FORNECIMENTO DE PASSAGENS AÉREAS PARA MAGISTRADOS, SERVIDORES E COLABORADORES EVENTUAIS: CLASSIFICAÇÃO 2 - PROCESSO: 0046964-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3" calcext:value-type="float">
            <text:p>33</text:p>
          </table:table-cell>
          <table:table-cell table:style-name="ce7" office:value-type="string" calcext:value-type="string">
            <text:p>PASSAGENS E DESPESAS COM LOCOMOCAO</text:p>
          </table:table-cell>
          <table:table-cell table:style-name="ce18" office:value-type="float" office:value="2052.73" calcext:value-type="float">
            <text:p>2.052,73 </text:p>
          </table:table-cell>
          <table:table-cell table:number-columns-repeated="54"/>
        </table:table-row>
        <table:table-row table:style-name="ro7">
          <table:table-cell table:style-name="ce4" office:value-type="string" calcext:value-type="string" table:number-columns-spanned="1" table:number-rows-spanned="2">
            <text:p>61486650038822</text:p>
          </table:table-cell>
          <table:table-cell table:style-name="ce10" office:value-type="string" calcext:value-type="string" table:number-columns-spanned="1" table:number-rows-spanned="2">
            <text:p>DIAGNOSTICOS DA AMERICA S.A .</text:p>
          </table:table-cell>
          <table:table-cell table:style-name="ce7" office:value-type="string" calcext:value-type="string">
            <text:p>090027000012022NE000621</text:p>
          </table:table-cell>
          <table:table-cell table:style-name="ce7" office:value-type="string" calcext:value-type="string">
            <text:p>090027000012022NP002271</text:p>
          </table:table-cell>
          <table:table-cell table:style-name="ce13" office:value-type="string" calcext:value-type="string">
            <text:p>'- PAGAMENTO DOS DANFES-182112, 182113, 182114 E 182115 - PRÓ SOCIAL - RETENÇÃO DE 5,85 DE TRIBUTOS FEDERAIS E 2 DE ISS - GLOSA DE R$ 0,04 - SERVIÇOS MÉDICOS/HOSPITALARES - PROCESSO 0048466-4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7627.54" calcext:value-type="float">
            <text:p>27.627,54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302</text:p>
          </table:table-cell>
          <table:table-cell table:style-name="ce13" office:value-type="string" calcext:value-type="string">
            <text:p>'- PAGAMENTO DOS DANFES-182116, 182117 E 182118 - PRÓ SOCIAL - RETENÇÃO DE 5,85 DE TRIBUTOS FEDERAIS E 2 DE ISS - SERVIÇOS MÉDICOS/HOSPITALARES - PROCESSO 0048470-8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10.23" calcext:value-type="float">
            <text:p>710,23 </text:p>
          </table:table-cell>
          <table:table-cell table:number-columns-repeated="54"/>
        </table:table-row>
        <table:table-row table:style-name="ro6">
          <table:table-cell table:style-name="ce4" office:value-type="string" calcext:value-type="string" table:number-columns-spanned="1" table:number-rows-spanned="2">
            <text:p>01936069000194</text:p>
          </table:table-cell>
          <table:table-cell table:style-name="ce10" office:value-type="string" calcext:value-type="string" table:number-columns-spanned="1" table:number-rows-spanned="2">
            <text:p>DIGISYSTEM SERVICOS ESPECIALIZADOS LTDA</text:p>
          </table:table-cell>
          <table:table-cell table:style-name="ce7" office:value-type="string" calcext:value-type="string">
            <text:p>090027000012021NE000863</text:p>
          </table:table-cell>
          <table:table-cell table:style-name="ce7" office:value-type="string" calcext:value-type="string">
            <text:p>090027000012022NP002580</text:p>
          </table:table-cell>
          <table:table-cell table:style-name="ce13" office:value-type="string" calcext:value-type="string">
            <text:p>'- PAGAMENTO DA NFS-e-21124 E 21125 - RETENÇÃO DE 9,45 DE TRIBUTOS FEDERAIS E 2 DE ISS - PERÍODO: DEZ/2022 - RCA082021 - PRESTAÇÃO DE SERVIÇO TÉCNICO DE APOIO À ENGENHARIA DE SOFTWARE, SOB DEMANDA, SEM GARANTIA DE CONSUMO MÍNIMO - PROCESSO 0053425-6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18.78" calcext:value-type="float">
            <text:p>818,78 </text:p>
          </table:table-cell>
          <table:table-cell table:number-columns-repeated="54"/>
        </table:table-row>
        <table:table-row table:style-name="ro6">
          <table:covered-table-cell table:style-name="ce6"/>
          <table:covered-table-cell table:style-name="ce12"/>
          <table:table-cell table:style-name="ce7" office:value-type="string" calcext:value-type="string">
            <text:p>090027000012022NE000505</text:p>
          </table:table-cell>
          <table:table-cell table:style-name="ce7" office:value-type="string" calcext:value-type="string">
            <text:p>090027000012022NP002580</text:p>
          </table:table-cell>
          <table:table-cell table:style-name="ce13" office:value-type="string" calcext:value-type="string">
            <text:p>'- PAGAMENTO DA NFS-e-21124 E 21125 - RETENÇÃO DE 9,45 DE TRIBUTOS FEDERAIS E 2 DE ISS - PERÍODO: DEZ/2022 - RCA082021 - PRESTAÇÃO DE SERVIÇO TÉCNICO DE APOIO À ENGENHARIA DE SOFTWARE, SOB DEMANDA, SEM GARANTIA DE CONSUMO MÍNIMO - PROCESSO 0053425-6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616.98" calcext:value-type="float">
            <text:p>1.616,98 </text:p>
          </table:table-cell>
          <table:table-cell table:number-columns-repeated="54"/>
        </table:table-row>
        <table:table-row table:style-name="ro4">
          <table:table-cell table:style-name="ce4" office:value-type="string" calcext:value-type="string" table:number-columns-spanned="1" table:number-rows-spanned="2">
            <text:p>37071313000140</text:p>
          </table:table-cell>
          <table:table-cell table:style-name="ce10" office:value-type="string" calcext:value-type="string" table:number-columns-spanned="1" table:number-rows-spanned="2">
            <text:p>EMIBM ENGENHARIA E INOVACAO LTDA.</text:p>
          </table:table-cell>
          <table:table-cell table:style-name="ce7" office:value-type="string" calcext:value-type="string" table:number-columns-spanned="1" table:number-rows-spanned="2">
            <text:p>090027000012022NE000202</text:p>
          </table:table-cell>
          <table:table-cell table:style-name="ce7" office:value-type="string" calcext:value-type="string">
            <text:p>090027000012022NP002370</text:p>
          </table:table-cell>
          <table:table-cell table:style-name="ce13" office:value-type="string" calcext:value-type="string">
            <text:p>'- PAGAMENTO DO DANFE-15926 - RETENÇÃO DE 9,45 DE TRIBUTOS FEDERAIS E 5 DE ISS - PERÍODO: NOV/2022 - CT. 0152019 - PREST. SERV. DE MANUTENÇÃO PREVENTIVA E CORRETIVA, COM FORNECIMENTO DE PEÇAS, EM GRUPOS DE MOTOR-GERADORES, NO BREAKS, CHAVE ESTÁTICA E E ESTABILIZADORES - PC. 0051577-3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5011.57" calcext:value-type="float">
            <text:p>25.011,57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23</text:p>
          </table:table-cell>
          <table:table-cell table:style-name="ce13" office:value-type="string" calcext:value-type="string">
            <text:p>'- PAGAMENTO DO DANFE 15952 - RETENÇÃO DE 9,45 DE TRIBUTOS FEDERAIS E 5 DE ISS E RETENÇÃO PROVISÓRIA DE R$ 6.669,75 - PERÍODO: DEZ/2022 - CT. 0152019 - PREST. SERV. DE MANUTENÇÃO PREVENTIVA E CORRETIVA, COM FORNECIMENTO DE PEÇAS, EM GRUPOS DE MOTOR-GERADORES, NO BREAKS, CHAVE ESTÁTICA E E ESTABILIZADORES - PC. 0052446-0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8341.82" calcext:value-type="float">
            <text:p>18.341,82 </text:p>
          </table:table-cell>
          <table:table-cell table:number-columns-repeated="54"/>
        </table:table-row>
        <table:table-row table:style-name="ro5">
          <table:table-cell table:style-name="ce4" office:value-type="string" calcext:value-type="string" table:number-columns-spanned="1" table:number-rows-spanned="2">
            <text:p>115406</text:p>
          </table:table-cell>
          <table:table-cell table:style-name="ce10" office:value-type="string" calcext:value-type="string" table:number-columns-spanned="1" table:number-rows-spanned="2">
            <text:p>EMPRESA BRASIL DE COMUNICACAO S.A</text:p>
          </table:table-cell>
          <table:table-cell table:style-name="ce7" office:value-type="string" calcext:value-type="string" table:number-columns-spanned="1" table:number-rows-spanned="2">
            <text:p>090027000012022NE000781</text:p>
          </table:table-cell>
          <table:table-cell table:style-name="ce7" office:value-type="string" calcext:value-type="string">
            <text:p>090027000012022NP002292</text:p>
          </table:table-cell>
          <table:table-cell table:style-name="ce13" office:value-type="string" calcext:value-type="string">
            <text:p>'- PAGAMENTO DAS FATURAS-7261160 E 7261213 - RETENÇÃO 9,45 DE TRIBUTOS FEDERAIS (SOBRE JORNAL DE BRASÍLIA E COMISSÃO DA EBC) E 5 DE ISS (SOBRE COMISSÃO DA EBC) - CONTRATO: RC010/2022 - PERÍODO: OUTUBRO/2022 - DISTRIBUIÇÃO, PELA CONTRATADA, DA PUBLICIDADE LEGAL IMPRESSA E/OU ELETRÔNICA DE INTERESSE DO CONTRATANTE <text:s/>- PROCESSO: 0049068-38.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27.08" calcext:value-type="float">
            <text:p>327,08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353</text:p>
          </table:table-cell>
          <table:table-cell table:style-name="ce13" office:value-type="string" calcext:value-type="string">
            <text:p>'- PAGAMENTO DAS FATURAS-7261592, 7261759, 7261760, 7262047 E 7262048 - RETENÇÃO 9,45 DE TRIBUTOS FEDERAIS (SOBRE JORNAL DE BRASÍLIA E COMISSÃO DA EBC) E 5 DE ISS (SOBRE COMISSÃO DA EBC) - CONTRATO: RC010/2022 - PERÍODO: NOVEMBRO/2022 - DISTRIBUIÇÃO, PELA CONTRATADA, DA PUBLICIDADE LEGAL IMPRESSA E/OU ELETRÔNICA DE INTERESSE DO CONTRATANTE <text:s/>- PROCESSO: 0050498-2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79.32" calcext:value-type="float">
            <text:p>679,32 </text:p>
          </table:table-cell>
          <table:table-cell table:number-columns-repeated="54"/>
        </table:table-row>
        <table:table-row table:style-name="ro4">
          <table:table-cell table:style-name="ce4" office:value-type="string" calcext:value-type="string" table:number-columns-spanned="1" table:number-rows-spanned="2">
            <text:p>34028316000707</text:p>
          </table:table-cell>
          <table:table-cell table:style-name="ce10" office:value-type="string" calcext:value-type="string" table:number-columns-spanned="1" table:number-rows-spanned="2">
            <text:p>EMPRESA BRASILEIRA DE CORREIOS E TELEGRAFOS</text:p>
          </table:table-cell>
          <table:table-cell table:style-name="ce7" office:value-type="string" calcext:value-type="string" table:number-columns-spanned="1" table:number-rows-spanned="2">
            <text:p>090027000012022NE000087</text:p>
          </table:table-cell>
          <table:table-cell table:style-name="ce7" office:value-type="string" calcext:value-type="string">
            <text:p>090027000012022NP002376</text:p>
          </table:table-cell>
          <table:table-cell table:style-name="ce13" office:value-type="string" calcext:value-type="string">
            <text:p>'- PAGAMENTO DA FATURA-315149 - RETENÇÃO TRIBUTOS FEDERAIS DE 9,45 - CONTRATO: 053/2020 - PERÍODO: NOVEMBRO/2022 - CONTRATAÇÃO DE PRODUTOS E SERVIÇOS POR MEIO DE PACOTE DE SERVIÇOS DOS CORREIOS MEDIANTE ADESÃO AO TERMO DE CONDIÇÕES COMERCIAIS E ANEXOS - PROCESSO: 0051823-3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64926.22" calcext:value-type="float">
            <text:p>364.926,22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46</text:p>
          </table:table-cell>
          <table:table-cell table:style-name="ce13" office:value-type="string" calcext:value-type="string">
            <text:p>'- PAGAMENTO DA FATURA-315 - RETENÇÃO TRIBUTOS FEDERAIS DE 9,45 - CONTRATO: 053/2020 - PERÍODO: DEZ/2022 - CONTRATAÇÃO DE PRODUTOS E SERVIÇOS POR MEIO DE PACOTE DE SERVIÇOS DOS CORREIOS MEDIANTE ADESÃO AO TERMO DE CONDIÇÕES COMERCIAIS E ANEXOS - PROCESSO: 0051826-8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70000" calcext:value-type="float">
            <text:p>270.000,00 </text:p>
          </table:table-cell>
          <table:table-cell table:number-columns-repeated="54"/>
        </table:table-row>
        <table:table-row table:style-name="ro6">
          <table:table-cell table:style-name="ce4" office:value-type="string" calcext:value-type="string" table:number-columns-spanned="1" table:number-rows-spanned="5">
            <text:p>00681946000160</text:p>
          </table:table-cell>
          <table:table-cell table:style-name="ce10" office:value-type="string" calcext:value-type="string" table:number-columns-spanned="1" table:number-rows-spanned="5">
            <text:p>ENGESOFTWARE TECNOLOGIA S/A</text:p>
          </table:table-cell>
          <table:table-cell table:style-name="ce7" office:value-type="string" calcext:value-type="string" table:number-columns-spanned="1" table:number-rows-spanned="2">
            <text:p>090027000012021NE000429</text:p>
          </table:table-cell>
          <table:table-cell table:style-name="ce7" office:value-type="string" calcext:value-type="string">
            <text:p>090027000012022NP002356</text:p>
          </table:table-cell>
          <table:table-cell table:style-name="ce13" office:value-type="string" calcext:value-type="string">
            <text:p>'- PAGAMENTO DOS DANFES-3137 E 3138 <text:s/>- RETENÇÃO 9,45 DE TRIBUTOS FEDERAIS E 2 DE ISS - CT: 066/2016 - PERÍODO: OUT/2022 - PRESTAÇÃO DE SERVIÇOS TÉCNICOS ESPECIALIZADOS DA ÁREA DE TECNOLOGIA DA INFORMAÇÃO-TI, MENSURADOS EM PONTOS DE FUNÇÃO <text:s/>- PC 0050602-1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731.66" calcext:value-type="float">
            <text:p>2.731,66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98</text:p>
          </table:table-cell>
          <table:table-cell table:style-name="ce13" office:value-type="string" calcext:value-type="string">
            <text:p>'- PAGAMENTO DOS DANFES 3156, 3157 E 3158 <text:s/>- RETENÇÃO 9,45 DE TRIBUTOS FEDERAIS E 2 DE ISS E MULTA R$ 124.209,37 - CT: RC066/2016 - PERÍODO: DEZ/2022 - PRESTAÇÃO DE SERVIÇOS TÉCNICOS ESPECIALIZADOS DA ÁREA DE TECNOLOGIA DA INFORMAÇÃO-TI, MENSURADOS EM PONTOS DE FUNÇÃO <text:s/>- PC 0053330-3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04198.36" calcext:value-type="float">
            <text:p>104.198,36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2">
            <text:p>090027000012022NE000184</text:p>
          </table:table-cell>
          <table:table-cell table:style-name="ce7" office:value-type="string" calcext:value-type="string">
            <text:p>090027000012022NP002356</text:p>
          </table:table-cell>
          <table:table-cell table:style-name="ce13" office:value-type="string" calcext:value-type="string">
            <text:p>'- PAGAMENTO DOS DANFES-3137 E 3138 <text:s/>- RETENÇÃO 9,45 DE TRIBUTOS FEDERAIS E 2 DE ISS - CT: 066/2016 - PERÍODO: OUT/2022 - PRESTAÇÃO DE SERVIÇOS TÉCNICOS ESPECIALIZADOS DA ÁREA DE TECNOLOGIA DA INFORMAÇÃO-TI, MENSURADOS EM PONTOS DE FUNÇÃO <text:s/>- PC 0050602-1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049" calcext:value-type="float">
            <text:p>8.049,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98</text:p>
          </table:table-cell>
          <table:table-cell table:style-name="ce13" office:value-type="string" calcext:value-type="string">
            <text:p>'- PAGAMENTO DOS DANFES 3156, 3157 E 3158 <text:s/>- RETENÇÃO 9,45 DE TRIBUTOS FEDERAIS E 2 DE ISS E MULTA R$ 124.209,37 - CT: RC066/2016 - PERÍODO: DEZ/2022 - PRESTAÇÃO DE SERVIÇOS TÉCNICOS ESPECIALIZADOS DA ÁREA DE TECNOLOGIA DA INFORMAÇÃO-TI, MENSURADOS EM PONTOS DE FUNÇÃO <text:s/>- PC 0053330-3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301.08" calcext:value-type="float">
            <text:p>5.301,08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0624</text:p>
          </table:table-cell>
          <table:table-cell table:style-name="ce7" office:value-type="string" calcext:value-type="string">
            <text:p>090027000012022NP002598</text:p>
          </table:table-cell>
          <table:table-cell table:style-name="ce13" office:value-type="string" calcext:value-type="string">
            <text:p>'- PAGAMENTO DOS DANFES 3156, 3157 E 3158 <text:s/>- RETENÇÃO 9,45 DE TRIBUTOS FEDERAIS E 2 DE ISS E MULTA R$ 124.209,37 - CT: RC066/2016 - PERÍODO: DEZ/2022 - PRESTAÇÃO DE SERVIÇOS TÉCNICOS ESPECIALIZADOS DA ÁREA DE TECNOLOGIA DA INFORMAÇÃO-TI, MENSURADOS EM PONTOS DE FUNÇÃO <text:s/>- PC 0053330-3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0770.87" calcext:value-type="float">
            <text:p>30.770,87 </text:p>
          </table:table-cell>
          <table:table-cell table:number-columns-repeated="54"/>
        </table:table-row>
        <table:table-row table:style-name="ro7">
          <table:table-cell table:style-name="ce4" office:value-type="string" calcext:value-type="string" table:number-columns-spanned="1" table:number-rows-spanned="2">
            <text:p>29435005004620</text:p>
          </table:table-cell>
          <table:table-cell table:style-name="ce10" office:value-type="string" calcext:value-type="string" table:number-columns-spanned="1" table:number-rows-spanned="2">
            <text:p>ESHO EMPRESA DE SERVICOS HOSPITALARES S.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80</text:p>
          </table:table-cell>
          <table:table-cell table:style-name="ce13" office:value-type="string" calcext:value-type="string">
            <text:p>PAGAMENTO DE VALORES DO PRÓ SOCIAL - DANFES-78234 E 78386 - RETENÇÃO DE 5,85 DE TRIBUTOS FEDERAIS E 2 DE ISS, GLOSA R$ 226,62 - SERVIÇOS MÉDICOS/HOSPITALARES - PROCESSO 0046686-7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742.5" calcext:value-type="float">
            <text:p>1.742,50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183</text:p>
          </table:table-cell>
          <table:table-cell table:style-name="ce13" office:value-type="string" calcext:value-type="string">
            <text:p>PAGAMENTO DE VALORES DO PRÓ SOCIAL - DANFE-80061 - RETENÇÃO DE 5,85 DE TRIBUTOS FEDERAIS E 2 DE ISS, GLOSA R$ 1.961,40 - SERVIÇOS MÉDICOS/HOSPITALARES - PROCESSO 0046604-4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7494.93" calcext:value-type="float">
            <text:p>117.494,93 </text:p>
          </table:table-cell>
          <table:table-cell table:number-columns-repeated="54"/>
        </table:table-row>
        <table:table-row table:style-name="ro4">
          <table:table-cell table:style-name="ce4" office:value-type="string" calcext:value-type="string" table:number-columns-spanned="1" table:number-rows-spanned="2">
            <text:p>00814860000169</text:p>
          </table:table-cell>
          <table:table-cell table:style-name="ce10" office:value-type="string" calcext:value-type="string" table:number-columns-spanned="1" table:number-rows-spanned="2">
            <text:p>ESTERILAV ESTERILIZACAO DE MAT HOSPITALARES LTDA</text:p>
          </table:table-cell>
          <table:table-cell table:style-name="ce7" office:value-type="string" calcext:value-type="string" table:number-columns-spanned="1" table:number-rows-spanned="2">
            <text:p>090027000012022NE000386</text:p>
          </table:table-cell>
          <table:table-cell table:style-name="ce7" office:value-type="string" calcext:value-type="string">
            <text:p>090027000012022NP002394</text:p>
          </table:table-cell>
          <table:table-cell table:style-name="ce13" office:value-type="string" calcext:value-type="string">
            <text:p>'- PAGAMENTO DO DANFE 25827 - OPTANTE PELO SIMPLES - RETENÇÃO DE 5 DE ISS - CT: RC0162022 - PERÍODO NOV/2022 - PRESTAÇÃO DE SERVIÇOS DE LAVAGEM , ESTERILIZAÇÃO E PASSAGEM DE ROUPAS UTILIZADAS NOS SERVIÇOS MÉDICO, ODONTOLÓGICO, FITOTERÁPICO E NO BERÇÁRIO. PC: 0051725-50.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82.48" calcext:value-type="float">
            <text:p>682,48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79</text:p>
          </table:table-cell>
          <table:table-cell table:style-name="ce13" office:value-type="string" calcext:value-type="string">
            <text:p>'- PAGAMENTO DO DANFE 25841 - OPTANTE PELO SIMPLES - RETENÇÃO DE 5 DE ISS - CT: RC0162022 - PERÍODO: DEZ/2022 - PRESTAÇÃO DE SERVIÇOS DE LAVAGEM , ESTERILIZAÇÃO E PASSAGEM DE ROUPAS UTILIZADAS NOS SERVIÇOS MÉDICO, ODONTOLÓGICO, FITOTERÁPICO E NO BERÇÁRIO. PC: 0053191-7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67.77" calcext:value-type="float">
            <text:p>467,77 </text:p>
          </table:table-cell>
          <table:table-cell table:number-columns-repeated="54"/>
        </table:table-row>
        <table:table-row table:style-name="ro6">
          <table:table-cell table:style-name="ce4" office:value-type="string" calcext:value-type="string" table:number-columns-spanned="1" table:number-rows-spanned="2">
            <text:p>26747677000181</text:p>
          </table:table-cell>
          <table:table-cell table:style-name="ce10" office:value-type="string" calcext:value-type="string" table:number-columns-spanned="1" table:number-rows-spanned="2">
            <text:p>ESTERILIZE - PRESTACAO DE SERVICOS DE ESTERILIZACAO LTD</text:p>
          </table:table-cell>
          <table:table-cell table:style-name="ce7" office:value-type="string" calcext:value-type="string" table:number-columns-spanned="1" table:number-rows-spanned="2">
            <text:p>090027000012022NE000701</text:p>
          </table:table-cell>
          <table:table-cell table:style-name="ce7" office:value-type="string" calcext:value-type="string">
            <text:p>090027000012022NP002388</text:p>
          </table:table-cell>
          <table:table-cell table:style-name="ce13" office:value-type="string" calcext:value-type="string">
            <text:p>'- PAGAMENTO DO DANFE-9209 - OPTANTE - RETENÇÃO DE 5 DE ISS - REF. NOVEMBRO/2022 - RCA 030/2022 - PRESTAÇÃO DE SERVIÇO DE ESTERILIZAÇÃO DE MATERIAL MÉDICO-HOSPITALAR UTILIZADO NOM SERVIÇO DE SAÚDE DO CONTRATNTE - PROCESSO 0050257-51.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72.9" calcext:value-type="float">
            <text:p>172,90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02</text:p>
          </table:table-cell>
          <table:table-cell table:style-name="ce13" office:value-type="string" calcext:value-type="string">
            <text:p>'- PAGAMENTO DO DANFE-9527 - OPTANTE - RETENÇÃO DE 5 DE ISS - PERÍODO: DEZEMBRO/2022 - RCA 030/2022 - PRESTAÇÃO DE SERVIÇO DE ESTERILIZAÇÃO DE MATERIAL MÉDICO/HOSPITALAR UTILIZADO NO SERVIÇO DE SAÚDE DO CONTRATANTE - PROCESSO 0053192-6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3.46" calcext:value-type="float">
            <text:p>123,46 </text:p>
          </table:table-cell>
          <table:table-cell table:number-columns-repeated="54"/>
        </table:table-row>
        <table:table-row table:style-name="ro3">
          <table:table-cell table:style-name="ce4" office:value-type="string" calcext:value-type="string" table:number-columns-spanned="1" table:number-rows-spanned="7">
            <text:p>11311279000140</text:p>
          </table:table-cell>
          <table:table-cell table:style-name="ce10" office:value-type="string" calcext:value-type="string" table:number-columns-spanned="1" table:number-rows-spanned="7">
            <text:p>EUNICE MARIA GONCALVES DE OLIVEIRA</text:p>
          </table:table-cell>
          <table:table-cell table:style-name="ce7" office:value-type="string" calcext:value-type="string" table:number-columns-spanned="1" table:number-rows-spanned="7">
            <text:p>090027000012022NE000120</text:p>
          </table:table-cell>
          <table:table-cell table:style-name="ce7" office:value-type="string" calcext:value-type="string">
            <text:p>090027000012022NP002086</text:p>
          </table:table-cell>
          <table:table-cell table:style-name="ce13" office:value-type="string" calcext:value-type="string">
            <text:p>Apropriação dos 2022Danfes10136/10149/10213 - Eunice Maria Gonçalves de Oliveira ref. aquisição de obras bibliográficas.Contrato: 03/2022 (14967986). Processo: 0046528-1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4135.25" calcext:value-type="float">
            <text:p>4.135,25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099</text:p>
          </table:table-cell>
          <table:table-cell table:style-name="ce13" office:value-type="string" calcext:value-type="string">
            <text:p>Apropriação dos 2022Danfes10134/10150/10214 - Eunice Maria Gonçalves de Oliveira ref. aquisição de obras bibliográficas. PEDIDO 404 CAJ.Contrato: 03/2022 (14967986). Processo: 0046518-7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5164.76" calcext:value-type="float">
            <text:p>5.164,76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16</text:p>
          </table:table-cell>
          <table:table-cell table:style-name="ce13" office:value-type="string" calcext:value-type="string">
            <text:p>Apropriação dos 2022Danfes 10146/10210/10319 - Eunice Maria Gonçalves de Oliveira ref. aquisição de obras bibliográficas. PEDIDO 409 CAJ.Contrato: 03/2022 (14967986). Processo: 0049647-8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4760.13" calcext:value-type="float">
            <text:p>4.760,13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31</text:p>
          </table:table-cell>
          <table:table-cell table:style-name="ce13" office:value-type="string" calcext:value-type="string">
            <text:p>Apropriação dos 2022Danfes10145/10212/10322/10387 - Eunice Maria Gonçalves Oliveira ref. aquisição de obras bibliográficas.Contrato 03/202. Processo: 0048409-2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4055.19" calcext:value-type="float">
            <text:p>4.055,19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333</text:p>
          </table:table-cell>
          <table:table-cell table:style-name="ce13" office:value-type="string" calcext:value-type="string">
            <text:p>Apropriação dos 2022Danfes10144/10211/10320 - Eunice Maria Gonçalves Oliveira ref. aquisição de obras bibliográficas.Contrato 03/202. Processo: 0048472-5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5834.09" calcext:value-type="float">
            <text:p>5.834,09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364</text:p>
          </table:table-cell>
          <table:table-cell table:style-name="ce13" office:value-type="string" calcext:value-type="string">
            <text:p>Apropriação dos 2022Danfes10321/10386 - Eunice Maria Gonçalves Oliveira ref. aquisição de obras bibliográficas.Contrato 03/202. Processo: 0052485-9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912.69" calcext:value-type="float">
            <text:p>1.912,69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397</text:p>
          </table:table-cell>
          <table:table-cell table:style-name="ce13" office:value-type="string" calcext:value-type="string">
            <text:p>Apropriação dos 2022Danfes10318/10388 - Eunice Maria Gonçalves Oliveira ref. aquisição de obras bibliográficas.Contrato 03/202. Processo: 0049650-3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5119.9" calcext:value-type="float">
            <text:p>5.119,90 </text:p>
          </table:table-cell>
          <table:table-cell table:number-columns-repeated="54"/>
        </table:table-row>
        <table:table-row table:style-name="ro3">
          <table:table-cell table:style-name="ce7" office:value-type="string" calcext:value-type="string">
            <text:p>37066347000147</text:p>
          </table:table-cell>
          <table:table-cell table:style-name="ce13" office:value-type="string" calcext:value-type="string">
            <text:p>FISIOCENTRO CENTRO DE FISIOTERAPIA SOCIEDADE SIMPLES LT</text:p>
          </table:table-cell>
          <table:table-cell table:style-name="ce7" office:value-type="string" calcext:value-type="string">
            <text:p>090027000012022NE000621</text:p>
          </table:table-cell>
          <table:table-cell table:style-name="ce7" office:value-type="string" calcext:value-type="string">
            <text:p>090027000012022NP002190</text:p>
          </table:table-cell>
          <table:table-cell table:style-name="ce13" office:value-type="string" calcext:value-type="string">
            <text:p>PAGAMENTO DE VALORES DO PRÓ-SOCIAL - DANFE-4129 - RETENÇÃO 9,45 DE TRIBUTOS FEDERAIS E 2 DE ISS - SERVIÇOS MÉDICOS/HOSPITALARES - PROCESSO 0047942-5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270.55" calcext:value-type="float">
            <text:p>3.270,55 </text:p>
          </table:table-cell>
          <table:table-cell table:number-columns-repeated="54"/>
        </table:table-row>
        <table:table-row table:style-name="ro7">
          <table:table-cell table:style-name="ce7" office:value-type="string" calcext:value-type="string">
            <text:p>00612008000109</text:p>
          </table:table-cell>
          <table:table-cell table:style-name="ce13" office:value-type="string" calcext:value-type="string">
            <text:p>FISIOCLIN-CLINICA DE FISIOTERAPIA E REABILITACAO S/S LT</text:p>
          </table:table-cell>
          <table:table-cell table:style-name="ce7" office:value-type="string" calcext:value-type="string">
            <text:p>090027000012022NE000621</text:p>
          </table:table-cell>
          <table:table-cell table:style-name="ce7" office:value-type="string" calcext:value-type="string">
            <text:p>090027000012022NP002306</text:p>
          </table:table-cell>
          <table:table-cell table:style-name="ce13" office:value-type="string" calcext:value-type="string">
            <text:p>PAGAMENTO DE VALORES DO PRÓ-SOCIAL - DANFE-3703 - RETENÇÃO DE 9,45 <text:s/>TRIBUTOS FEDERAIS E 2 DE ISS - SERVIÇOS MÉDICOS/ODONTOLÓGICOS/HOSPITALARES - PC 0048886-5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435.03" calcext:value-type="float">
            <text:p>1.435,03 </text:p>
          </table:table-cell>
          <table:table-cell table:number-columns-repeated="54"/>
        </table:table-row>
        <table:table-row table:style-name="ro3">
          <table:table-cell table:style-name="ce7" office:value-type="string" calcext:value-type="string">
            <text:p>04869711000158</text:p>
          </table:table-cell>
          <table:table-cell table:style-name="ce13" office:value-type="string" calcext:value-type="string">
            <text:p>FLEXIBASE INDUSTRIA E COMERCIO DE MOVEIS, IMPORTACAO E</text:p>
          </table:table-cell>
          <table:table-cell table:style-name="ce7" office:value-type="string" calcext:value-type="string">
            <text:p>090027000012022NE000794</text:p>
          </table:table-cell>
          <table:table-cell table:style-name="ce7" office:value-type="string" calcext:value-type="string">
            <text:p>090027000012022NP002328</text:p>
          </table:table-cell>
          <table:table-cell table:style-name="ce13" office:value-type="string" calcext:value-type="string">
            <text:p>Apropriação do Danfe 13272 - Flexbase Ind. Com de Móveis Import. e Export. Ltda ref. aquisição de mobiliário.Contrato 36/2022. 2022NE000794. Processo: 0039296-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5255" calcext:value-type="float">
            <text:p>25.255,00 </text:p>
          </table:table-cell>
          <table:table-cell table:number-columns-repeated="54"/>
        </table:table-row>
        <table:table-row table:style-name="ro4">
          <table:table-cell table:style-name="ce4" office:value-type="string" calcext:value-type="string" table:number-columns-spanned="1" table:number-rows-spanned="2">
            <text:p>27511276000190</text:p>
          </table:table-cell>
          <table:table-cell table:style-name="ce10" office:value-type="string" calcext:value-type="string" table:number-columns-spanned="1" table:number-rows-spanned="2">
            <text:p>FOCUS PRODUCAO DE IMAGENS EIRELI</text:p>
          </table:table-cell>
          <table:table-cell table:style-name="ce7" office:value-type="string" calcext:value-type="string" table:number-columns-spanned="1" table:number-rows-spanned="2">
            <text:p>090027000012022NE000336</text:p>
          </table:table-cell>
          <table:table-cell table:style-name="ce7" office:value-type="string" calcext:value-type="string">
            <text:p>090027000012022NP002436</text:p>
          </table:table-cell>
          <table:table-cell table:style-name="ce13" office:value-type="string" calcext:value-type="string">
            <text:p>'- PAGAMENTO DO DANFE 382 <text:s/>- OPTANTE - RETENÇÃO ISS DE 5 - CONTRATO: 009/2022 - PERÍODO: NOV/2022 - PREST.DE SERV. FOTOGRÁFICOS PARA COBERTURA DE EVENTOS INSTITUCIONAIS E PAUTAS PUBLICITÁRIAS E JORNALÍSTICAS DE INTERESSE DA CONTRATANTE, POR DEMANDA/HORA, NO EXERCÍCIO DE 2022 - PROCESSO: 0051934-1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00" calcext:value-type="float">
            <text:p>70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49</text:p>
          </table:table-cell>
          <table:table-cell table:style-name="ce13" office:value-type="string" calcext:value-type="string">
            <text:p>'- PAGAMENTO DO DANFE 387 <text:s/>- OPTANTE - RETENÇÃO ISS DE 5 - CONTRATO: 009/2022 - PERÍODO: DEZ/2022 - PREST.DE SERV. FOTOGRÁFICOS PARA COBERTURA DE EVENTOS INSTITUCIONAIS E PAUTAS PUBLICITÁRIAS E JORNALÍSTICAS DE INTERESSE DA CONTRATANTE, POR DEMANDA/HORA, NO EXERCÍCIO DE 2022 - PROCESSO: 0053102-56.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500" calcext:value-type="float">
            <text:p>1.500,00 </text:p>
          </table:table-cell>
          <table:table-cell table:number-columns-repeated="54"/>
        </table:table-row>
        <table:table-row table:style-name="ro6">
          <table:table-cell table:style-name="ce4" office:value-type="string" calcext:value-type="string" table:number-columns-spanned="1" table:number-rows-spanned="3">
            <text:p>06809941000157</text:p>
          </table:table-cell>
          <table:table-cell table:style-name="ce10" office:value-type="string" calcext:value-type="string" table:number-columns-spanned="1" table:number-rows-spanned="3">
            <text:p>FORTEL FORTALEZA TELECOMUNICACOES LTDA</text:p>
          </table:table-cell>
          <table:table-cell table:style-name="ce7" office:value-type="string" calcext:value-type="string" table:number-columns-spanned="1" table:number-rows-spanned="3">
            <text:p>090027000012022NE000210</text:p>
          </table:table-cell>
          <table:table-cell table:style-name="ce7" office:value-type="string" calcext:value-type="string">
            <text:p>090027000012022NP002258</text:p>
          </table:table-cell>
          <table:table-cell table:style-name="ce13" office:value-type="string" calcext:value-type="string">
            <text:p>'- PAGAMENTO DA NFSC-32111 - RETENÇÃO 9,45 DE TRIBUTOS FEDERAIS - MULTA DE R$ 630,70 CONTRATO: RCA25/2021 - PERÍODO: OUTUBRO/2022- CONTRATAÇÃO DE EMPRESA PARA PRESTAÇÃO DE SERVIÇOS DE ACESSO REDUNDANTE À INTERNET - PROCESSO 0047725-0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344.3" calcext:value-type="float">
            <text:p>2.344,3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41</text:p>
          </table:table-cell>
          <table:table-cell table:style-name="ce13" office:value-type="string" calcext:value-type="string">
            <text:p>'- PAGAMENTO DA NFSC 35205- RETENÇÃO 9,45 DE TRIBUTOS FEDERAIS - <text:s/>CONTRATO: RCA25/2021 - PERÍODO: NOV/2022- CONTRATAÇÃO DE EMPRESA PARA PRESTAÇÃO DE SERVIÇOS DE ACESSO REDUNDANTE À INTERNET - PROCESSO 0050768-4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975" calcext:value-type="float">
            <text:p>2.975,00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37</text:p>
          </table:table-cell>
          <table:table-cell table:style-name="ce13" office:value-type="string" calcext:value-type="string">
            <text:p>'- PAGAMENTO DA NFSC 35163- RETENÇÃO 9,45 DE TRIBUTOS FEDERAIS - <text:s/>CONTRATO: RCA25/2021 - PERÍODO: DEZ/2022- CONTRATAÇÃO DE EMPRESA PARA PRESTAÇÃO DE SERVIÇOS DE ACESSO REDUNDANTE À INTERNET - PROCESSO 0051563-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983.33" calcext:value-type="float">
            <text:p>1.983,33 </text:p>
          </table:table-cell>
          <table:table-cell table:number-columns-repeated="54"/>
        </table:table-row>
        <table:table-row table:style-name="ro9">
          <table:table-cell table:style-name="ce7" office:value-type="string" calcext:value-type="string">
            <text:p>01693698000130</text:p>
          </table:table-cell>
          <table:table-cell table:style-name="ce13" office:value-type="string" calcext:value-type="string">
            <text:p>FOX ENGENHARIA E CONSULTORIA LTDA</text:p>
          </table:table-cell>
          <table:table-cell table:style-name="ce7" office:value-type="string" calcext:value-type="string">
            <text:p>090027000012021NE000934</text:p>
          </table:table-cell>
          <table:table-cell table:style-name="ce7" office:value-type="string" calcext:value-type="string">
            <text:p>090027000012022NP002549</text:p>
          </table:table-cell>
          <table:table-cell table:style-name="ce13" office:value-type="string" calcext:value-type="string">
            <text:p>'- PAGAMENTO DO DANFE 7751 - RETENÇÃO DE 9,45 DE TRIBUTOS FEDERAIS E 2 DE ISS - CT: RC0592021 - PERÍODO:DEZ/2022 - PREST. SERVIÇOS, EM REGIME DE EMPREITADA POR PREÇO GLOBAL DE ASSES. TÉCNICO À FISCALIZAÇÃO PARA ANÁLISE E AVALIAÇÃO DOS PROJETOS BÁSICOS E EXECUTIVOS, REMANESCENTES DE ARQUITETURA E ENGENHARIA, BEM COMO PLANOS, PROJETOS, ESTUDOS, MEMÓRIAS DE CÁLCULO DE DIMENSIONAMENTO, PLANILHAS DE QUANTITATIVOS E VALORES, RELATÓRIOS...PC 0053242-9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5" calcext:value-type="float">
            <text:p>35</text:p>
          </table:table-cell>
          <table:table-cell table:style-name="ce7" office:value-type="string" calcext:value-type="string">
            <text:p>SERVICOS DE CONSULTORIA</text:p>
          </table:table-cell>
          <table:table-cell table:style-name="ce18" office:value-type="float" office:value="27304.39" calcext:value-type="float">
            <text:p>27.304,39 </text:p>
          </table:table-cell>
          <table:table-cell table:number-columns-repeated="54"/>
        </table:table-row>
        <table:table-row table:style-name="ro3">
          <table:table-cell table:style-name="ce7" office:value-type="string" calcext:value-type="string">
            <text:p>18964131000154</text:p>
          </table:table-cell>
          <table:table-cell table:style-name="ce13" office:value-type="string" calcext:value-type="string">
            <text:p>FULL - BROADCAST &amp; AUDIO - EIRELI</text:p>
          </table:table-cell>
          <table:table-cell table:style-name="ce7" office:value-type="string" calcext:value-type="string">
            <text:p>090027000012022NE000986</text:p>
          </table:table-cell>
          <table:table-cell table:style-name="ce7" office:value-type="string" calcext:value-type="string">
            <text:p>090027000012022NP002202</text:p>
          </table:table-cell>
          <table:table-cell table:style-name="ce13" office:value-type="string" calcext:value-type="string">
            <text:p>Apropriação do 2022Danfe 840 - Full Broadcast Áudio Eireli ref. aquisição Mesa de Áudio e Vídeo e Suporte de videocassete/televisão.PA 0047814-30.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7980" calcext:value-type="float">
            <text:p>7.980,00 </text:p>
          </table:table-cell>
          <table:table-cell table:number-columns-repeated="54"/>
        </table:table-row>
        <table:table-row table:style-name="ro6">
          <table:table-cell table:style-name="ce4" office:value-type="string" calcext:value-type="string" table:number-columns-spanned="1" table:number-rows-spanned="3">
            <text:p>23706288000110</text:p>
          </table:table-cell>
          <table:table-cell table:style-name="ce10" office:value-type="string" calcext:value-type="string" table:number-columns-spanned="1" table:number-rows-spanned="3">
            <text:p>FUSAO ENGENHARIA MEIO AMBIENTE E SEGURANCA DO TRABALHO</text:p>
          </table:table-cell>
          <table:table-cell table:style-name="ce7" office:value-type="string" calcext:value-type="string" table:number-columns-spanned="1" table:number-rows-spanned="3">
            <text:p>090027000012022NE000159</text:p>
          </table:table-cell>
          <table:table-cell table:style-name="ce7" office:value-type="string" calcext:value-type="string">
            <text:p>090027000012022NP002337</text:p>
          </table:table-cell>
          <table:table-cell table:style-name="ce13" office:value-type="string" calcext:value-type="string">
            <text:p>'- PAGAMENTO DO DANFE-2860 - OPTANTE - RETENÇÃO 2 DE ISS - PERÍODO: OUTUBRO/2022 - CONTRATO 045/2021 - PRESTAÇÃO DE SERVIÇOS DE COLETA, TRANSPORTE, TRATAMENTO E DISPOSIÇÃO FINAL DE RESÍDUOS HOSPITALARES GERADOS PELAS UNIDADES DE SERVIÇO DE SAÚDE - PROCESSO 0050527-7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9" calcext:value-type="float">
            <text:p>69,0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25</text:p>
          </table:table-cell>
          <table:table-cell table:style-name="ce13" office:value-type="string" calcext:value-type="string">
            <text:p>'- PAGAMENTO DO DANFE 2954 - OPTANTE - RETENÇÃO 2 DE ISS - PERÍODO: NOV/2022 - CONTRATO 045/2021 - PRESTAÇÃO DE SERVIÇOS DE COLETA, TRANSPORTE, TRATAMENTO E DISPOSIÇÃO FINAL DE RESÍDUOS HOSPITALARES GERADOS PELAS UNIDADES DE SERVIÇO DE SAÚDE - PROCESSO 0052737-02.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8" calcext:value-type="float">
            <text:p>138,00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79</text:p>
          </table:table-cell>
          <table:table-cell table:style-name="ce13" office:value-type="string" calcext:value-type="string">
            <text:p>'- PAGAMENTO DO DANFE 2960 - OPTANTE - RETENÇÃO 2 DE ISS - PERÍODO: DEZ/2022 - CONTRATO 045/2021 - PRESTAÇÃO DE SERVIÇOS DE COLETA, TRANSPORTE, TRATAMENTO E DISPOSIÇÃO FINAL DE RESÍDUOS HOSPITALARES GERADOS PELAS UNIDADES DE SERVIÇO DE SAÚDE - PROCESSO 0053305-18.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8" calcext:value-type="float">
            <text:p>138,00 </text:p>
          </table:table-cell>
          <table:table-cell table:number-columns-repeated="54"/>
        </table:table-row>
        <table:table-row table:style-name="ro4">
          <table:table-cell table:style-name="ce4" office:value-type="string" calcext:value-type="string" table:number-columns-spanned="1" table:number-rows-spanned="2">
            <text:p>07473476000199</text:p>
          </table:table-cell>
          <table:table-cell table:style-name="ce10" office:value-type="string" calcext:value-type="string" table:number-columns-spanned="1" table:number-rows-spanned="2">
            <text:p>G I EMPRESA DE SEGURANCA EIRELI</text:p>
          </table:table-cell>
          <table:table-cell table:style-name="ce7" office:value-type="string" calcext:value-type="string">
            <text:p>090027000012022NE000862</text:p>
          </table:table-cell>
          <table:table-cell table:style-name="ce7" office:value-type="string" calcext:value-type="string">
            <text:p>090027000012022NP002365</text:p>
          </table:table-cell>
          <table:table-cell table:style-name="ce13" office:value-type="string" calcext:value-type="string">
            <text:p>'- PAGAMENTO DO DANFE-1094 - RETENÇÃO 9,45 DE TRIBUTOS FEDERAIS, 5 DE ISS, 11 DE INSS - CT 041/2017 - PERÍODO: 01-03/11/2022 - SERVIÇO DE VIGILÂNCIA DESARMADA, DE FORMA CONTINUADA,INCLUINDO O FORNECIMENTO DE MATERIAIS E EQUIPAMENTOS NECESSÁRIOS À EXECUÇÃO DOS SERVIÇOS - PROC. 0051304-6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40786.27" calcext:value-type="float">
            <text:p>40.786,27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0863</text:p>
          </table:table-cell>
          <table:table-cell table:style-name="ce7" office:value-type="string" calcext:value-type="string">
            <text:p>090027000012022NP002365</text:p>
          </table:table-cell>
          <table:table-cell table:style-name="ce13" office:value-type="string" calcext:value-type="string">
            <text:p>'- PAGAMENTO DO DANFE-1094 - RETENÇÃO 9,45 DE TRIBUTOS FEDERAIS, 5 DE ISS, 11 DE INSS - CT 041/2017 - PERÍODO: 01-03/11/2022 - SERVIÇO DE VIGILÂNCIA DESARMADA, DE FORMA CONTINUADA,INCLUINDO O FORNECIMENTO DE MATERIAIS E EQUIPAMENTOS NECESSÁRIOS À EXECUÇÃO DOS SERVIÇOS - PROC. 0051304-6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7015.96" calcext:value-type="float">
            <text:p>7.015,96 </text:p>
          </table:table-cell>
          <table:table-cell table:number-columns-repeated="54"/>
        </table:table-row>
        <table:table-row table:style-name="ro4">
          <table:table-cell table:style-name="ce4" office:value-type="string" calcext:value-type="string" table:number-columns-spanned="1" table:number-rows-spanned="4">
            <text:p>15219654000188</text:p>
          </table:table-cell>
          <table:table-cell table:style-name="ce10" office:value-type="string" calcext:value-type="string" table:number-columns-spanned="1" table:number-rows-spanned="4">
            <text:p>G.S.I - SERVICOS ESPECIALIZADOS EIRELI</text:p>
          </table:table-cell>
          <table:table-cell table:style-name="ce7" office:value-type="string" calcext:value-type="string" table:number-columns-spanned="1" table:number-rows-spanned="2">
            <text:p>090027000012022NE000204</text:p>
          </table:table-cell>
          <table:table-cell table:style-name="ce7" office:value-type="string" calcext:value-type="string">
            <text:p>090027000012022NP002385</text:p>
          </table:table-cell>
          <table:table-cell table:style-name="ce13" office:value-type="string" calcext:value-type="string">
            <text:p>'- PAGAMENTO DO DANFE-2145 - RETENÇÃO 9,45 DE TRIBUTOS FEDERAIS, 5 DE ISS, 11 DE INSS, ENCARGOS TRABALHISTAS DE R$ 2.823,39 - CONTRATO: 027/2020 - PERÍODO: NOVEMBRO/2022 - PRESTAÇÃO DE SERVIÇOS DE AUXILIAR DE BIBLIOTECA MEDIANTE CESSÃO DE MÃO DE OBRA, DE FORMA CONTINUADA - PROCESSO 0051809-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21206.08" calcext:value-type="float">
            <text:p>21.206,08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51</text:p>
          </table:table-cell>
          <table:table-cell table:style-name="ce13" office:value-type="string" calcext:value-type="string">
            <text:p>'- PAGAMENTO DOS DANFES 2170 E 2174 - RETENÇÃO 9,45 DE TRIBUTOS FEDERAIS, 5 DE ISS, 11 DE INSS, ENCARGOS TRABALHISTAS DE R$ 2.823,39 - CONTRATO: 027/2020 - PERÍODO: DEZ/2022 - PRESTAÇÃO DE SERVIÇOS DE AUXILIAR DE BIBLIOTECA MEDIANTE CESSÃO DE MÃO DE OBRA, DE FORMA CONTINUADA - PROCESSO 0052942-3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7245.05" calcext:value-type="float">
            <text:p>17.245,05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26</text:p>
          </table:table-cell>
          <table:table-cell table:style-name="ce7" office:value-type="string" calcext:value-type="string">
            <text:p>090027000012022NP002375</text:p>
          </table:table-cell>
          <table:table-cell table:style-name="ce13" office:value-type="string" calcext:value-type="string">
            <text:p>'- PAGAMENTO DO DANFE-2139 - RETENÇÃO 9,45 DE TRIBUTOS FEDERAIS, 5 DE ISS, 11 DE INSS, ENCARGOS TRABALHISTAS DE R$ 1.463,99 - CONTRATO: 027/2020 - PERÍODO: NOV/2022 - PRESTAÇÃO DE SERVIÇOS DE AUXILIAR DE BIBLIOTECA MEDIANTE CESSÃO DE MÃO DE OBRA, DE FORMA CONTINUADA - PROCESSO 0051941-1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0888.33" calcext:value-type="float">
            <text:p>10.888,33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42</text:p>
          </table:table-cell>
          <table:table-cell table:style-name="ce13" office:value-type="string" calcext:value-type="string">
            <text:p>'- PAGAMENTO DO DANFE 2167 - RETENÇÃO 9,45 DE TRIBUTOS FEDERAIS, 5 DE ISS, 11 DE INSS, ENCARGOS TRABALHISTAS DE R$1.463,99 - CONTRATO: 027/2019 - PERÍODO: DEZ/2022 - PRESTAÇÃO DE SERVIÇOS DE AUXILIAR DE BIBLIOTECA MEDIANTE CESSÃO DE MÃO DE OBRA, DE FORMA CONTINUADA - PROCESSO 0053113-8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0874.25" calcext:value-type="float">
            <text:p>10.874,25 </text:p>
          </table:table-cell>
          <table:table-cell table:number-columns-repeated="54"/>
        </table:table-row>
        <table:table-row table:style-name="ro4">
          <table:table-cell table:style-name="ce4" office:value-type="string" calcext:value-type="string" table:number-columns-spanned="1" table:number-rows-spanned="3">
            <text:p>07094346000145</text:p>
          </table:table-cell>
          <table:table-cell table:style-name="ce10" office:value-type="string" calcext:value-type="string" table:number-columns-spanned="1" table:number-rows-spanned="3">
            <text:p>G4F SOLUCOES CORPORATIVAS LTDA</text:p>
          </table:table-cell>
          <table:table-cell table:style-name="ce7" office:value-type="string" calcext:value-type="string" table:number-columns-spanned="1" table:number-rows-spanned="3">
            <text:p>090027000012022NE000365</text:p>
          </table:table-cell>
          <table:table-cell table:style-name="ce7" office:value-type="string" calcext:value-type="string">
            <text:p>090027000012022NP002223</text:p>
          </table:table-cell>
          <table:table-cell table:style-name="ce13" office:value-type="string" calcext:value-type="string">
            <text:p>'- PAGAMENTO DO DANFE-9964 - RETENÇÃO 9,45 DE TRIBUTOS FEDERAIS, 2 DE ISS E 3,5 DE INSS - CONTRATO: 002/2018 - PERÍODO: OUTUBRO/2022 - SERVIÇOS TÉCNICOS ESPECIALIZADOS NA ÁREA DE TI, COM EXECUÇÃO CONTINUADA DE ATIVIDADES DE APOIO TÉCNICO À GESTÃO DE TECNOLOGIA DA INFORMAÇÃO - PROCESSO: 0049586-2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1190.31" calcext:value-type="float">
            <text:p>61.190,31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13</text:p>
          </table:table-cell>
          <table:table-cell table:style-name="ce13" office:value-type="string" calcext:value-type="string">
            <text:p>'- PAGAMENTO DO DANFE 10336 - RETENÇÃO DE 9,45 DE TRIBUTOS FEDERAIS, <text:s/>2 DE ISS E 3,5 DE INSS - CT:RC0022018 - PERÍODO: <text:s/>NOV/2022 - PRESTAÇÃO DE SERVIÇOS TÉCNICOS ESPECIALIZADOS NA ÁREA DE TECNOLOGIA DA INFORMAÇÃO, COM EXECUÇÃO CONTINUADA DE ATIVIDADES DE APOIO TÉCNICO À GESTÃO DE TECNOLOGIA DA INFORMAÇÃO - PC: 0052332-6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1190.31" calcext:value-type="float">
            <text:p>61.190,31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485</text:p>
          </table:table-cell>
          <table:table-cell table:style-name="ce13" office:value-type="string" calcext:value-type="string">
            <text:p>'- PAGAMENTO DO DANFE 10469 - RETENÇÃO DE 9,45 DE TRIBUTOS FEDERAIS, <text:s/>2 DE ISS E 3,5 DE INSS E RETENÇÃO PROVISÓRIA R$ 21.136,55 - CT:RC0022018 - PERÍODO: <text:s/>DEZ/2022 - PRESTAÇÃO DE SERVIÇOS TÉCNICOS ESPECIALIZADOS NA ÁREA DE TECNOLOGIA DA INFORMAÇÃO, COM EXECUÇÃO CONTINUADA DE ATIVIDADES DE APOIO TÉCNICO À GESTÃO DE TECNOLOGIA DA INFORMAÇÃO - PC: 0053186-5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0053.76" calcext:value-type="float">
            <text:p>40.053,76 </text:p>
          </table:table-cell>
          <table:table-cell table:number-columns-repeated="54"/>
        </table:table-row>
        <table:table-row table:style-name="ro3">
          <table:table-cell table:style-name="ce4" office:value-type="string" calcext:value-type="string" table:number-columns-spanned="1" table:number-rows-spanned="3">
            <text:p>30747295000125</text:p>
          </table:table-cell>
          <table:table-cell table:style-name="ce10" office:value-type="string" calcext:value-type="string" table:number-columns-spanned="1" table:number-rows-spanned="3">
            <text:p>GAS FAMILIA EIRELI</text:p>
          </table:table-cell>
          <table:table-cell table:style-name="ce7" office:value-type="string" calcext:value-type="string" table:number-columns-spanned="1" table:number-rows-spanned="3">
            <text:p>090027000012022NE000169</text:p>
          </table:table-cell>
          <table:table-cell table:style-name="ce7" office:value-type="string" calcext:value-type="string">
            <text:p>090027000012022NP002085</text:p>
          </table:table-cell>
          <table:table-cell table:style-name="ce13" office:value-type="string" calcext:value-type="string">
            <text:p>APROPRIAÇÃO DANFE 213, REFERENTE AO FORNECIMENTO DE GÁS LIQUEFEITO DE PETRÓLEO GLP P13. CONTRATO 046/2021 - PROCESSO SEI: 0045253-33/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679.5" calcext:value-type="float">
            <text:p>679,50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308</text:p>
          </table:table-cell>
          <table:table-cell table:style-name="ce13" office:value-type="string" calcext:value-type="string">
            <text:p>APROPRIAÇÃO DANFES 222 E 224, REFERENTE AO FORNECIMENTO DE GÁS LIQUEFEITO DE PETRÓLEO GLP P13. CONTRATO 046/2021 - PROCESSO SEI: 004772774/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245.75" calcext:value-type="float">
            <text:p>1.245,75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556</text:p>
          </table:table-cell>
          <table:table-cell table:style-name="ce13" office:value-type="string" calcext:value-type="string">
            <text:p>APROPRIAÇÃO DANFE 229, REFERENTE AO FORNECIMENTO DE GÁS LIQUEFEITO DE PETRÓLEO GLP P13. CONTRATO 046/2021 - PROCESSO SEI: 005311203/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566.25" calcext:value-type="float">
            <text:p>566,25 </text:p>
          </table:table-cell>
          <table:table-cell table:number-columns-repeated="54"/>
        </table:table-row>
        <table:table-row table:style-name="ro5">
          <table:table-cell table:style-name="ce4" office:value-type="string" calcext:value-type="string" table:number-columns-spanned="1" table:number-rows-spanned="2">
            <text:p>22713728000101</text:p>
          </table:table-cell>
          <table:table-cell table:style-name="ce10" office:value-type="string" calcext:value-type="string" table:number-columns-spanned="1" table:number-rows-spanned="2">
            <text:p>GIULIA TAMBORRINO COMERCIO IMPORTACAO E EXPORTACAO EIRE</text:p>
          </table:table-cell>
          <table:table-cell table:style-name="ce7" office:value-type="string" calcext:value-type="string" table:number-columns-spanned="1" table:number-rows-spanned="2">
            <text:p>090027000012022NE000565</text:p>
          </table:table-cell>
          <table:table-cell table:style-name="ce7" office:value-type="string" calcext:value-type="string">
            <text:p>090027000012022NP002092</text:p>
          </table:table-cell>
          <table:table-cell table:style-name="ce13" office:value-type="string" calcext:value-type="string">
            <text:p>APROPRIAÇÃO DANFES 14.822, 14.928, 14.929, 14.930, 14.931, 14.932, 14.933, 14.934, 14.935, 14.936, 14.937, 14.938, 15.011, 15.012, 15.013, 15.014, 15.015, 15.016, 15.017, 15.018, 15.019, 15.020, 15.021, 15.022 E 15.023, REFERENTE AO FORNECIMENTO DE PEÇAS, SUPRIMENTOS E ACESSÓRIOS PARA A FROTA DE VEÍCULOS DO TRF. CONTRATO 014/2022 - PROCESSO SEI: 0049614-93/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0691.18" calcext:value-type="float">
            <text:p>10.691,18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373</text:p>
          </table:table-cell>
          <table:table-cell table:style-name="ce13" office:value-type="string" calcext:value-type="string">
            <text:p>APROPRIAÇÃO DANFES 15.030, 15.031, 15.032, 15.056, 15.057, 15.058, 15.083, 15.084, 15.085, 15.086, 15.199, 15.213 E 15.214, REFERENTE AO FORNECIMENTO DE PEÇAS, SUPRIMENTOS E ACESSÓRIOS PARA FROTA DE VEÍCULOS DO TRF. CONTRATO 014/2022 - PROCESSO SEI: 0051930-79/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8215.75" calcext:value-type="float">
            <text:p>8.215,75 </text:p>
          </table:table-cell>
          <table:table-cell table:number-columns-repeated="54"/>
        </table:table-row>
        <table:table-row table:style-name="ro4">
          <table:table-cell table:style-name="ce4" office:value-type="string" calcext:value-type="string" table:number-columns-spanned="1" table:number-rows-spanned="7">
            <text:p>12130013000326</text:p>
          </table:table-cell>
          <table:table-cell table:style-name="ce10" office:value-type="string" calcext:value-type="string" table:number-columns-spanned="1" table:number-rows-spanned="7">
            <text:p>GLOBALWEB OUTSOURCING DO BRASIL LTDA</text:p>
          </table:table-cell>
          <table:table-cell table:style-name="ce7" office:value-type="string" calcext:value-type="string" table:number-columns-spanned="1" table:number-rows-spanned="7">
            <text:p>090027000012022NE000128</text:p>
          </table:table-cell>
          <table:table-cell table:style-name="ce7" office:value-type="string" calcext:value-type="string">
            <text:p>090027000012022NP002267</text:p>
          </table:table-cell>
          <table:table-cell table:style-name="ce13" office:value-type="string" calcext:value-type="string">
            <text:p>'- PAGAMENTO DO DANFE-990 - RETENÇÃO DE 9,45 DE TRIBUTOS FEDERAIS E 2 DE ISS - CT: RCA202021 - PERÍODO: REAJUSTE DE MAIO/2022 - PRESTAÇÃO DE SERVIÇOS TÉCNICOS AVANÇADOS NA ÁREA DE TI PARA SUSTENTAÇÃO DA INFRAESTRUTURA DE TI DO CONTRATANTE E SUAS SEÇÕES E SUBSEÇÕES JUDICIÁRIAS. PC 0025561-4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926.87" calcext:value-type="float">
            <text:p>8.926,87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68</text:p>
          </table:table-cell>
          <table:table-cell table:style-name="ce13" office:value-type="string" calcext:value-type="string">
            <text:p>'- PAGAMENTO DO DANFE-993 - RETENÇÃO DE 9,45 DE TRIBUTOS FEDERAIS E 2 DE ISS - CT: RCA202021 - PERÍODO: REAJUSTE DE JUNHO/2022 - PRESTAÇÃO DE SERVIÇOS TÉCNICOS AVANÇADOS NA ÁREA DE TI PARA SUSTENTAÇÃO DA INFRAESTRUTURA DE TI DO CONTRATANTE E SUAS SEÇÕES E SUBSEÇÕES JUDICIÁRIAS. PC 0028292-1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0935.42" calcext:value-type="float">
            <text:p>10.935,4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69</text:p>
          </table:table-cell>
          <table:table-cell table:style-name="ce13" office:value-type="string" calcext:value-type="string">
            <text:p>'- PAGAMENTO DO DANFE-992 - RETENÇÃO DE 9,45 DE TRIBUTOS FEDERAIS E 2 DE ISS - CT: RCA202021 - PERÍODO: REAJUSTE DE JULHO/2022 - PRESTAÇÃO DE SERVIÇOS TÉCNICOS AVANÇADOS NA ÁREA DE TI PARA SUSTENTAÇÃO DA INFRAESTRUTURA DE TI DO CONTRATANTE E SUAS SEÇÕES E SUBSEÇÕES JUDICIÁRIAS. PC 0033913-9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1102.79" calcext:value-type="float">
            <text:p>11.102,79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270</text:p>
          </table:table-cell>
          <table:table-cell table:style-name="ce13" office:value-type="string" calcext:value-type="string">
            <text:p>'- PAGAMENTO DO DANFE-994 - RETENÇÃO DE 9,45 DE TRIBUTOS FEDERAIS E 2 DE ISS - CT: RCA202021 - PERÍODO: REAJUSTE DE AGOSTO/2022 - PRESTAÇÃO DE SERVIÇOS TÉCNICOS AVANÇADOS NA ÁREA DE TI PARA SUSTENTAÇÃO DA INFRAESTRUTURA DE TI DO CONTRATANTE E SUAS SEÇÕES E SUBSEÇÕES JUDICIÁRIAS. PC 0041489-3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0879.63" calcext:value-type="float">
            <text:p>10.879,63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344</text:p>
          </table:table-cell>
          <table:table-cell table:style-name="ce13" office:value-type="string" calcext:value-type="string">
            <text:p>'- PAGAMENTO DO DANFE-1021 - RETENÇÃO DE 9,45 DE TRIBUTOS FEDERAIS E 2 DE ISS - CT: RCA202021 - PERÍODO: OUTUBRO/2022 - PRESTAÇÃO DE SERVIÇOS TÉCNICOS AVANÇADOS NA ÁREA DE TI PARA SUSTENTAÇÃO DA INFRAESTRUTURA DE TI DO CONTRATANTE E SUAS SEÇÕES E SUBSEÇÕES JUDICIÁRIAS. PC 0047745-9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98129.05" calcext:value-type="float">
            <text:p>198.129,05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61</text:p>
          </table:table-cell>
          <table:table-cell table:style-name="ce13" office:value-type="string" calcext:value-type="string">
            <text:p>'- PAGAMENTO DO DANFE 1066 - RETENÇÃO DE 9,45 DE TRIBUTOS FEDERAIS E 2 DE ISS - CT: RCA202021 - PERÍODO: NOV/2022 - PRESTAÇÃO DE SERVIÇOS TÉCNICOS AVANÇADOS NA ÁREA DE TI PARA SUSTENTAÇÃO DA INFRAESTRUTURA DE TI DO CONTRATANTE E SUAS SEÇÕES E SUBSEÇÕES JUDICIÁRIAS. PC 0050953-8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07613.96" calcext:value-type="float">
            <text:p>207.613,96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62</text:p>
          </table:table-cell>
          <table:table-cell table:style-name="ce13" office:value-type="string" calcext:value-type="string">
            <text:p>'- PAGAMENTO DO DANFE 1054 - RETENÇÃO DE 9,45 DE TRIBUTOS FEDERAIS E 2 DE ISS - RETENÇÃO PROVISÓRIA R$ 21.077,56 - CT: RCA202021 - PERÍODO: DEZ/2022 - PRESTAÇÃO DE SERVIÇOS TÉCNICOS AVANÇADOS NA ÁREA DE TI PARA SUSTENTAÇÃO DA INFRAESTRUTURA DE TI DO CONTRATANTE E SUAS SEÇÕES E SUBSEÇÕES JUDICIÁRIAS. PC 0051763-6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89698.03" calcext:value-type="float">
            <text:p>189.698,03 </text:p>
          </table:table-cell>
          <table:table-cell table:number-columns-repeated="54"/>
        </table:table-row>
        <table:table-row table:style-name="ro5">
          <table:table-cell table:style-name="ce7" office:value-type="string" calcext:value-type="string">
            <text:p>04875554000193</text:p>
          </table:table-cell>
          <table:table-cell table:style-name="ce13" office:value-type="string" calcext:value-type="string">
            <text:p>GRAFICA E EDITORA ROSSETTO EIRELI</text:p>
          </table:table-cell>
          <table:table-cell table:style-name="ce7" office:value-type="string" calcext:value-type="string">
            <text:p>090027000012022NE000509</text:p>
          </table:table-cell>
          <table:table-cell table:style-name="ce7" office:value-type="string" calcext:value-type="string">
            <text:p>090027000012022NP002584</text:p>
          </table:table-cell>
          <table:table-cell table:style-name="ce13" office:value-type="string" calcext:value-type="string">
            <text:p>PAGAMENTO DOS DANFES 1036 E 1037 - OPTANTE SIMPLES NACIONAL - RETENÇÃO 5 DE ISS - PERÍODO DEZEMBRO/2022- CONTRATO RC022/2018 - PRESTAÇÃO DE SERVIÇOS DE PRODUÇÃO DE CHAPAS COMPUTER TO PLATE(CTP) E CONVENCIONAIS, DE CONFECÇÃO DE FOTOLITOS, PROVAS DIGITAIS E HELIOGRÁFICAS - PROCESSO 0053070-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068.4" calcext:value-type="float">
            <text:p>8.068,40 </text:p>
          </table:table-cell>
          <table:table-cell table:number-columns-repeated="54"/>
        </table:table-row>
        <table:table-row table:style-name="ro5">
          <table:table-cell table:style-name="ce7" office:value-type="string" calcext:value-type="string">
            <text:p>05534328000101</text:p>
          </table:table-cell>
          <table:table-cell table:style-name="ce13" office:value-type="string" calcext:value-type="string">
            <text:p>HABITARE ENGENHARIA LTDA</text:p>
          </table:table-cell>
          <table:table-cell table:style-name="ce7" office:value-type="string" calcext:value-type="string">
            <text:p>090027000012022NE001008</text:p>
          </table:table-cell>
          <table:table-cell table:style-name="ce7" office:value-type="string" calcext:value-type="string">
            <text:p>090027000012022NP002289</text:p>
          </table:table-cell>
          <table:table-cell table:style-name="ce13" office:value-type="string" calcext:value-type="string">
            <text:p>'- PAGAMENTO DO DANFE-123 - OPTANTE - RETENÇÃO DE 2,14 DE ISS - RCA 51/2022 - PERIODO: NOVEMBRO/2022 - PRESTAÇÃO DE SERV. DE ENGENHARIA, EM REGIME DE EMPREITADA POR PREÇO GLOBAL, PARA ELABORAÇÃO DE PROJETO DE MODERNIZAÇÃO DE ELEVADORES DO CONTRATANTE, CONTENDO AS FASES DE ESTUDO PRELIMINAR, ANTEPROJETO, PROJETO BÁSICO E PROJETO EXECUTIVO - PC 0050082-5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5738.87" calcext:value-type="float">
            <text:p>15.738,87 </text:p>
          </table:table-cell>
          <table:table-cell table:number-columns-repeated="54"/>
        </table:table-row>
        <table:table-row table:style-name="ro3">
          <table:table-cell table:style-name="ce4" office:value-type="string" calcext:value-type="string" table:number-columns-spanned="1" table:number-rows-spanned="2">
            <text:p>72649361000174</text:p>
          </table:table-cell>
          <table:table-cell table:style-name="ce10" office:value-type="string" calcext:value-type="string" table:number-columns-spanned="1" table:number-rows-spanned="2">
            <text:p>HBL CARIMBOS E PLACAS INDUSTRIA E COMERCIO LTDA</text:p>
          </table:table-cell>
          <table:table-cell table:style-name="ce7" office:value-type="string" calcext:value-type="string" table:number-columns-spanned="1" table:number-rows-spanned="2">
            <text:p>090027000012022NE000228</text:p>
          </table:table-cell>
          <table:table-cell table:style-name="ce7" office:value-type="string" calcext:value-type="string">
            <text:p>090027000012022NP002253</text:p>
          </table:table-cell>
          <table:table-cell table:style-name="ce13" office:value-type="string" calcext:value-type="string">
            <text:p>APROPRIAÇÃO DANFE 49.672, REFERENTE A CONFECÇÃO DE CARIMBOS. CONTRATO 049/2021 - PROCESSO SEI: 00451622-43/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5" calcext:value-type="float">
            <text:p>45,00 </text:p>
          </table:table-cell>
          <table:table-cell table:number-columns-repeated="54"/>
        </table:table-row>
        <table:table-row table:style-name="ro1">
          <table:covered-table-cell table:style-name="ce6"/>
          <table:covered-table-cell table:style-name="ce12"/>
          <table:covered-table-cell table:style-name="ce7"/>
          <table:table-cell table:style-name="ce7" office:value-type="string" calcext:value-type="string">
            <text:p>090027000012022NP002412</text:p>
          </table:table-cell>
          <table:table-cell table:style-name="ce13" office:value-type="string" calcext:value-type="string">
            <text:p>APROPRIAÇÃO DANFE 49807 REFERENTE A AQUISIÇÃO DE CARIMBOS. PROCESSO 005301163/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30" calcext:value-type="float">
            <text:p>30,00 </text:p>
          </table:table-cell>
          <table:table-cell table:number-columns-repeated="54"/>
        </table:table-row>
        <table:table-row table:style-name="ro7">
          <table:table-cell table:style-name="ce7" office:value-type="string" calcext:value-type="string">
            <text:p>02531128000107</text:p>
          </table:table-cell>
          <table:table-cell table:style-name="ce13" office:value-type="string" calcext:value-type="string">
            <text:p>HEIDELBERG DO BRASIL SISTEMAS GRAFICOS E SERVICOS LTDA</text:p>
          </table:table-cell>
          <table:table-cell table:style-name="ce7" office:value-type="string" calcext:value-type="string">
            <text:p>090027000012022NE000822</text:p>
          </table:table-cell>
          <table:table-cell table:style-name="ce7" office:value-type="string" calcext:value-type="string">
            <text:p>090027000012022NP002527</text:p>
          </table:table-cell>
          <table:table-cell table:style-name="ce13" office:value-type="string" calcext:value-type="string">
            <text:p>'- PAGAMENTO DO NF-e 31409 - RETENÇÃO DE 9,45 DE TRIBUTOS FEDERAIS E 5 DE ISS - CT: 0402018 - PERÍODO : DEZ/2022 - PRESTAÇÃO DE SERVIÇOS DE MANUTENÇÃO DE EQUIPAMENTO GRÁFICOS - PC 0053036-7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290" calcext:value-type="float">
            <text:p>4.290,00 </text:p>
          </table:table-cell>
          <table:table-cell table:number-columns-repeated="54"/>
        </table:table-row>
        <table:table-row table:style-name="ro7">
          <table:table-cell table:style-name="ce4" office:value-type="string" calcext:value-type="string" table:number-columns-spanned="1" table:number-rows-spanned="3">
            <text:p>00649756000166</text:p>
          </table:table-cell>
          <table:table-cell table:style-name="ce10" office:value-type="string" calcext:value-type="string" table:number-columns-spanned="1" table:number-rows-spanned="3">
            <text:p>HOBRASIL HOSPITAIS OFTALMOLOGICOS DO BRASIL LTDA</text:p>
          </table:table-cell>
          <table:table-cell table:style-name="ce7" office:value-type="string" calcext:value-type="string">
            <text:p>090027000012022NE000621</text:p>
          </table:table-cell>
          <table:table-cell table:style-name="ce7" office:value-type="string" calcext:value-type="string">
            <text:p>090027000012022NP002209</text:p>
          </table:table-cell>
          <table:table-cell table:style-name="ce13" office:value-type="string" calcext:value-type="string">
            <text:p>'- PAGAMENTO DOS VALORES DO PRÓ-SOCIAL - DANFE-65456 - RETENÇÃO DE 5,85 DE TRIBUTOS FEDERAIS E 2 DE ISS - GLOSA DE R$ 650,36 - SERVIÇOS MÉDICOS/HOSPITALARES - PC 0047048-7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8752.52" calcext:value-type="float">
            <text:p>28.752,52 </text:p>
          </table:table-cell>
          <table:table-cell table:number-columns-repeated="54"/>
        </table:table-row>
        <table:table-row table:style-name="ro3">
          <table:covered-table-cell table:style-name="ce5"/>
          <table:covered-table-cell table:style-name="ce11"/>
          <table:table-cell table:style-name="ce7" office:value-type="string" calcext:value-type="string" table:number-columns-spanned="1" table:number-rows-spanned="2">
            <text:p>090027000012022NE000673</text:p>
          </table:table-cell>
          <table:table-cell table:style-name="ce7" office:value-type="string" calcext:value-type="string">
            <text:p>090027000012022NP002198</text:p>
          </table:table-cell>
          <table:table-cell table:style-name="ce13" office:value-type="string" calcext:value-type="string">
            <text:p>'- PAGAMENTO DOS VALORES DO PRÓ-SOCIAL - DANFE-65477 - RETENÇÃO DE 5,85 DE TRIBUTOS FEDERAIS E 2 DE ISS - SERVIÇOS MÉDICOS/HOSPITALARES - PC 0047064-2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07.89" calcext:value-type="float">
            <text:p>307,89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386</text:p>
          </table:table-cell>
          <table:table-cell table:style-name="ce13" office:value-type="string" calcext:value-type="string">
            <text:p>'- PAGAMENTO DOS VALORES DO PRÓ-SOCIAL - DANFE-67189 - RETENÇÃO DE 5,85 DE TRIBUTOS FEDERAIS E 2 DE ISS - SERVIÇOS MÉDICOS/HOSPITALARES - PC 0050506-0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93.55" calcext:value-type="float">
            <text:p>2.293,55 </text:p>
          </table:table-cell>
          <table:table-cell table:number-columns-repeated="54"/>
        </table:table-row>
        <table:table-row table:style-name="ro6">
          <table:table-cell table:style-name="ce4" office:value-type="string" calcext:value-type="string" table:number-columns-spanned="1" table:number-rows-spanned="4">
            <text:p>37108388000159</text:p>
          </table:table-cell>
          <table:table-cell table:style-name="ce10" office:value-type="string" calcext:value-type="string" table:number-columns-spanned="1" table:number-rows-spanned="4">
            <text:p>HOME - HOSPITAL ORTOPEDICO E MEDICINA ESPECIALIZADA LTD</text:p>
          </table:table-cell>
          <table:table-cell table:style-name="ce7" office:value-type="string" calcext:value-type="string" table:number-columns-spanned="1" table:number-rows-spanned="3">
            <text:p>090027000012022NE000621</text:p>
          </table:table-cell>
          <table:table-cell table:style-name="ce7" office:value-type="string" calcext:value-type="string">
            <text:p>090027000012022NP002229</text:p>
          </table:table-cell>
          <table:table-cell table:style-name="ce13" office:value-type="string" calcext:value-type="string">
            <text:p>'- PAGAMENTO DOS DANFES-1000086200, 1000086201 E 1000086286 - PRÓ SOCIAL - RETENÇÃO DE 5,85 <text:s/>TRIBUTOS FEDERAIS E 2 DE ISS - GLOSA: R$ 274,30 - SERVIÇOS MÉDICOS/ODONTOLÓGICOS/HOSPITALARES - PC 0047032-2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8963.41" calcext:value-type="float">
            <text:p>28.963,41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230</text:p>
          </table:table-cell>
          <table:table-cell table:style-name="ce13" office:value-type="string" calcext:value-type="string">
            <text:p>'- PAGAMENTO DOS DANFES-1000086119, 1000086197, 1000086198 E 1000086199 - PRÓ SOCIAL - RETENÇÃO DE 5,85 TRIBUTOS FEDERAIS E 2 DE ISS - GLOSA: R$ 1.666,57 - SERVIÇOS MÉDICOS/ODONTOLÓGICOS/HOSPITALARES - PC 0046978-5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560.13" calcext:value-type="float">
            <text:p>7.560,13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15</text:p>
          </table:table-cell>
          <table:table-cell table:style-name="ce13" office:value-type="string" calcext:value-type="string">
            <text:p>'- PAGAMENTO DOS DANFES-1000081545, 1000081832, 1000084636 E 1000086565 - PRÓ SOCIAL - RETENÇÃO DE 5,85 TRIBUTOS FEDERAIS E 2 DE ISS - GLOSA: R$ 379,62 - SERVIÇOS MÉDICOS/ODONTOLÓGICOS/HOSPITALARES - PC 0050211-6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4753.72" calcext:value-type="float">
            <text:p>34.753,72 </text:p>
          </table:table-cell>
          <table:table-cell table:number-columns-repeated="54"/>
        </table:table-row>
        <table:table-row table:style-name="ro6">
          <table:covered-table-cell table:style-name="ce6"/>
          <table:covered-table-cell table:style-name="ce12"/>
          <table:table-cell table:style-name="ce7" office:value-type="string" calcext:value-type="string">
            <text:p>090027000012022NE000672</text:p>
          </table:table-cell>
          <table:table-cell table:style-name="ce7" office:value-type="string" calcext:value-type="string">
            <text:p>090027000012022NP002515</text:p>
          </table:table-cell>
          <table:table-cell table:style-name="ce13" office:value-type="string" calcext:value-type="string">
            <text:p>'- PAGAMENTO DOS DANFES-1000081545, 1000081832, 1000084636 E 1000086565 - PRÓ SOCIAL - RETENÇÃO DE 5,85 TRIBUTOS FEDERAIS E 2 DE ISS - GLOSA: R$ 379,62 - SERVIÇOS MÉDICOS/ODONTOLÓGICOS/HOSPITALARES - PC 0050211-6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2110.28" calcext:value-type="float">
            <text:p>32.110,28 </text:p>
          </table:table-cell>
          <table:table-cell table:number-columns-repeated="54"/>
        </table:table-row>
        <table:table-row table:style-name="ro7">
          <table:table-cell table:style-name="ce4" office:value-type="string" calcext:value-type="string" table:number-columns-spanned="1" table:number-rows-spanned="3">
            <text:p>31635857000616</text:p>
          </table:table-cell>
          <table:table-cell table:style-name="ce10" office:value-type="string" calcext:value-type="string" table:number-columns-spanned="1" table:number-rows-spanned="3">
            <text:p>HOSPITAIS INTEGRADOS DA GAVEA S/A</text:p>
          </table:table-cell>
          <table:table-cell table:style-name="ce7" office:value-type="string" calcext:value-type="string" table:number-columns-spanned="1" table:number-rows-spanned="3">
            <text:p>090027000012022NE000621</text:p>
          </table:table-cell>
          <table:table-cell table:style-name="ce7" office:value-type="string" calcext:value-type="string">
            <text:p>090027000012022NP002246</text:p>
          </table:table-cell>
          <table:table-cell table:style-name="ce13" office:value-type="string" calcext:value-type="string">
            <text:p>'- PAGAMENTO DO RECURSO DO PRÓ-SOCIAL - DANFES-34933, 345119, 35320 E 35403 - RETENÇÃO DE 5,85 DE TRIBUTOS FEDERAIS E 2 DE ISS - GLOSA DE R$ 3.711,07 - SERVIÇOS MÉDICOS/HOSPITALARES - PROCESSO 0047928-6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6116.07" calcext:value-type="float">
            <text:p>16.116,07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03</text:p>
          </table:table-cell>
          <table:table-cell table:style-name="ce13" office:value-type="string" calcext:value-type="string">
            <text:p>PAGAMENTO DOS DANFES-34103, 34107, 34316, 34318 E 34842 - PRÓ SOCIAL - RETENÇÃO DE 5,85 DE TRIBUTOS FEDERAIS E 2 DE ISS - GLOSA DE R$ 34.873,60 - SERVIÇOS MÉDICOS/HOSPITALARES - PROCESSO 0047931-2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89902.83" calcext:value-type="float">
            <text:p>689.902,83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516</text:p>
          </table:table-cell>
          <table:table-cell table:style-name="ce13" office:value-type="string" calcext:value-type="string">
            <text:p>'- PAGAMENTO DE VALORES DO PRÓ-SOCIAL 35578 E 35834 - RETENÇÃO DE 5,85 E 2 DE ISS - GLOSA 2.495,00 - SERVIÇOS MÉDICOS/ODONTOLÓGICOS/HOSPITALARES - PC 0050586-6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232.43" calcext:value-type="float">
            <text:p>8.232,43 </text:p>
          </table:table-cell>
          <table:table-cell table:number-columns-repeated="54"/>
        </table:table-row>
        <table:table-row table:style-name="ro7">
          <table:table-cell table:style-name="ce4" office:value-type="string" calcext:value-type="string" table:number-columns-spanned="1" table:number-rows-spanned="4">
            <text:p>00417089000196</text:p>
          </table:table-cell>
          <table:table-cell table:style-name="ce10" office:value-type="string" calcext:value-type="string" table:number-columns-spanned="1" table:number-rows-spanned="4">
            <text:p>HOSPITAL PACINI LTDA</text:p>
          </table:table-cell>
          <table:table-cell table:style-name="ce7" office:value-type="string" calcext:value-type="string">
            <text:p>090027000012022NE000621</text:p>
          </table:table-cell>
          <table:table-cell table:style-name="ce7" office:value-type="string" calcext:value-type="string">
            <text:p>090027000012022NP002224</text:p>
          </table:table-cell>
          <table:table-cell table:style-name="ce13" office:value-type="string" calcext:value-type="string">
            <text:p>PAGAMENTO DE VALORES DO PRÓ SOCIAL - DANFES-95293, 95295, 95296 - RETENÇÃO DE 5,85 DE TRIBUTOS FEDERAIS E 2 DE ISS - GLOSA DE R$ 45,40 - SERVIÇOS MÉDICOS/HOSPITALARES - PROCESSO 0047195-0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364.93" calcext:value-type="float">
            <text:p>9.364,93 </text:p>
          </table:table-cell>
          <table:table-cell table:number-columns-repeated="54"/>
        </table:table-row>
        <table:table-row table:style-name="ro3">
          <table:covered-table-cell table:style-name="ce5"/>
          <table:covered-table-cell table:style-name="ce11"/>
          <table:table-cell table:style-name="ce7" office:value-type="string" calcext:value-type="string" table:number-columns-spanned="1" table:number-rows-spanned="3">
            <text:p>090027000012022NE000673</text:p>
          </table:table-cell>
          <table:table-cell table:style-name="ce7" office:value-type="string" calcext:value-type="string">
            <text:p>090027000012022NP002199</text:p>
          </table:table-cell>
          <table:table-cell table:style-name="ce13" office:value-type="string" calcext:value-type="string">
            <text:p>'- PAGAMENTO DO DANFE-95294 - PRÓ SOCIAL - RETENÇÃO DE 5,85 DE TRIBUTOS FEDERAIS E 2 DE ISS - SERVIÇOS MÉDICOS/HOSPITALARES - PROCESSO 0047224-5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92.84" calcext:value-type="float">
            <text:p>392,84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378</text:p>
          </table:table-cell>
          <table:table-cell table:style-name="ce13" office:value-type="string" calcext:value-type="string">
            <text:p>'- PAGAMENTO DO DANFE-96320 - PRÓ SOCIAL - RETENÇÃO DE 5,85 DE TRIBUTOS FEDERAIS E 2 DE ISS - SERVIÇOS MÉDICOS/HOSPITALARES - PROCESSO 0050296-4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83.89" calcext:value-type="float">
            <text:p>883,89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472</text:p>
          </table:table-cell>
          <table:table-cell table:style-name="ce13" office:value-type="string" calcext:value-type="string">
            <text:p>'- PAGAMENTO DO DANFE-96981 - PRÓ SOCIAL - RETENÇÃO DE 5,85 DE TRIBUTOS FEDERAIS E 2 DE ISS - SERVIÇOS MÉDICOS/HOSPITALARES - PROCESSO 0052775-1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8.21" calcext:value-type="float">
            <text:p>98,21 </text:p>
          </table:table-cell>
          <table:table-cell table:number-columns-repeated="54"/>
        </table:table-row>
        <table:table-row table:style-name="ro7">
          <table:table-cell table:style-name="ce4" office:value-type="string" calcext:value-type="string" table:number-columns-spanned="1" table:number-rows-spanned="2">
            <text:p>00511816000180</text:p>
          </table:table-cell>
          <table:table-cell table:style-name="ce10" office:value-type="string" calcext:value-type="string" table:number-columns-spanned="1" table:number-rows-spanned="2">
            <text:p>HOSPITAL PRONTONORTE S/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84</text:p>
          </table:table-cell>
          <table:table-cell table:style-name="ce13" office:value-type="string" calcext:value-type="string">
            <text:p>'- PAGAMENTO DO DANFE-68790 - PRÓ SOCIAL - RETENÇÃO DE 5,85 DE TRIBUTOS FEDERAIS E 2 DE ISS - GLOSA: 0,09 - SERVIÇOS MÉDICOS/ODONTOLÓGICOS/HOSPITALARES - PC 0046926-6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491.06" calcext:value-type="float">
            <text:p>5.491,06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205</text:p>
          </table:table-cell>
          <table:table-cell table:style-name="ce13" office:value-type="string" calcext:value-type="string">
            <text:p>'- PAGAMENTO DOS DANFES-68753, 68774, 69138, 69217 E 69330 - PRÓ SOCIAL - RETENÇÃO DE 5,85 TRIBUTOS FEDERAIS E 2 DE ISS - GLOSA: 131,15 - SERVIÇOS MÉDICOS/HOSPITALARES - PC 0046899-7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028.74" calcext:value-type="float">
            <text:p>3.028,74 </text:p>
          </table:table-cell>
          <table:table-cell table:number-columns-repeated="54"/>
        </table:table-row>
        <table:table-row table:style-name="ro7">
          <table:table-cell table:style-name="ce7" office:value-type="string" calcext:value-type="string">
            <text:p>00049791000144</text:p>
          </table:table-cell>
          <table:table-cell table:style-name="ce13" office:value-type="string" calcext:value-type="string">
            <text:p>HOSPITAL SANTA HELENA S/A</text:p>
          </table:table-cell>
          <table:table-cell table:style-name="ce7" office:value-type="string" calcext:value-type="string">
            <text:p>090027000012022NE000717</text:p>
          </table:table-cell>
          <table:table-cell table:style-name="ce7" office:value-type="string" calcext:value-type="string">
            <text:p>090027000012022NP002368</text:p>
          </table:table-cell>
          <table:table-cell table:style-name="ce13" office:value-type="string" calcext:value-type="string">
            <text:p>'- PAGAMENTO DOS DANFES-93083, 93590, 93594 E 93595 - PRÓ SOCIAL - RETENÇÃO DE 5,85 DE TRIBUTOS FEDERAIS E 2 DE ISS - GLOSA DE R$ 601,44 - SERVIÇOS MÉDICOS/HOSPITALARES - PROCESSO 0007964-03.2021.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2240.21" calcext:value-type="float">
            <text:p>2.240,21 </text:p>
          </table:table-cell>
          <table:table-cell table:number-columns-repeated="54"/>
        </table:table-row>
        <table:table-row table:style-name="ro7">
          <table:table-cell table:style-name="ce4" office:value-type="string" calcext:value-type="string" table:number-columns-spanned="1" table:number-rows-spanned="4">
            <text:p>00025841000153</text:p>
          </table:table-cell>
          <table:table-cell table:style-name="ce10" office:value-type="string" calcext:value-type="string" table:number-columns-spanned="1" table:number-rows-spanned="4">
            <text:p>HOSPITAL SANTA LUCIA S/A</text:p>
          </table:table-cell>
          <table:table-cell table:style-name="ce7" office:value-type="string" calcext:value-type="string" table:number-columns-spanned="1" table:number-rows-spanned="3">
            <text:p>090027000012022NE000621</text:p>
          </table:table-cell>
          <table:table-cell table:style-name="ce7" office:value-type="string" calcext:value-type="string">
            <text:p>090027000012022NP002194</text:p>
          </table:table-cell>
          <table:table-cell table:style-name="ce13" office:value-type="string" calcext:value-type="string">
            <text:p>'- PAGAMENTO DOS DANFES-179802, 179803, 179805, 179808 E 179809 - PRÓ SOCIAL - RETENÇÃO DE 5,85 DE TRIBUTOS FEDERAIS E 2 DE ISS - GLOSA DE R$ 699,95 - SERVIÇOS MÉDICOS/HOSPITALARES - PROCESSO 0047672-2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7036.57" calcext:value-type="float">
            <text:p>47.036,57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215</text:p>
          </table:table-cell>
          <table:table-cell table:style-name="ce13" office:value-type="string" calcext:value-type="string">
            <text:p>'- PAGAMENTO DOS DANFES-179799, 179800, 180851, 180852, 181265, 181273, 181275 E 181968 - PRÓ SOCIAL - RETENÇÃO DE 5,85 DE TRIBUTOS FEDERAIS E 2 DE ISS - GLOSA DE R$ 4.915,92 - SERVIÇOS MÉDICOS/HOSPITALARES - PROCESSO 0047673-1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76397.36" calcext:value-type="float">
            <text:p>176.397,36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98</text:p>
          </table:table-cell>
          <table:table-cell table:style-name="ce13" office:value-type="string" calcext:value-type="string">
            <text:p>'- PAGAMENTO DOS DANFES-181867, 181868, 181869, 181870 E 181957 - PRÓ SOCIAL - RETENÇÃO DE 5,85 DE TRIBUTOS FEDERAIS E 2 DE ISS - GLOSA DE R$ 0,01 - SERVIÇOS MÉDICOS/HOSPITALARES - PROCESSO 0047671-4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7500.54" calcext:value-type="float">
            <text:p>37.500,54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672</text:p>
          </table:table-cell>
          <table:table-cell table:style-name="ce7" office:value-type="string" calcext:value-type="string">
            <text:p>090027000012022NP002595</text:p>
          </table:table-cell>
          <table:table-cell table:style-name="ce13" office:value-type="string" calcext:value-type="string">
            <text:p>'- PAGAMENTO DOS DANFES-179677, 179703, 180260, 180272 E 180555 - PRÓ SOCIAL - RETENÇÃO DE 5,85 DE TRIBUTOS FEDERAIS E 2 DE ISS - GLOSA DE R$ 4.739,37 - SERVIÇOS MÉDICOS/HOSPITALARES - PROCESSO 0047666-1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285.63" calcext:value-type="float">
            <text:p>20.285,63 </text:p>
          </table:table-cell>
          <table:table-cell table:number-columns-repeated="54"/>
        </table:table-row>
        <table:table-row table:style-name="ro7">
          <table:table-cell table:style-name="ce4" office:value-type="string" calcext:value-type="string" table:number-columns-spanned="1" table:number-rows-spanned="2">
            <text:p>03592110000188</text:p>
          </table:table-cell>
          <table:table-cell table:style-name="ce10" office:value-type="string" calcext:value-type="string" table:number-columns-spanned="1" table:number-rows-spanned="2">
            <text:p>HOSPITAL UROLOGICO DE BRASILIA LTD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82</text:p>
          </table:table-cell>
          <table:table-cell table:style-name="ce13" office:value-type="string" calcext:value-type="string">
            <text:p>'- PAGAMENTO DE PROCESSOS DO PRÓ-SOCIAL - DANFES-24731, 24732, 24733 E 24880 - RETENÇÃO DE 5,85 DE TRIBUTOS FEDERAIS E 2 DE ISS - GLOSA: 0,08 - SERVIÇOS MÉDICOS/HOSPITALARES - PC: 0047144-8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483.93" calcext:value-type="float">
            <text:p>12.483,93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207</text:p>
          </table:table-cell>
          <table:table-cell table:style-name="ce13" office:value-type="string" calcext:value-type="string">
            <text:p>'- PAGAMENTO DE PROCESSOS DO PRÓ-SOCIAL - DANFES-24806, 24811, 24863 E 24868 - RETENÇÃO DE 5,85 DE TRIBUTOS FEDERAIS E 2 DE ISS - GLOSA: 99,08 - SERVIÇOS MÉDICOS/HOSPITALARES - PC: 0047204-6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211.85" calcext:value-type="float">
            <text:p>4.211,85 </text:p>
          </table:table-cell>
          <table:table-cell table:number-columns-repeated="54"/>
        </table:table-row>
        <table:table-row table:style-name="ro7">
          <table:table-cell table:style-name="ce4" office:value-type="string" calcext:value-type="string" table:number-columns-spanned="1" table:number-rows-spanned="4">
            <text:p>60884855002289</text:p>
          </table:table-cell>
          <table:table-cell table:style-name="ce10" office:value-type="string" calcext:value-type="string" table:number-columns-spanned="1" table:number-rows-spanned="4">
            <text:p>IMPAR SERVICOS HOSPITALARES S/A</text:p>
          </table:table-cell>
          <table:table-cell table:style-name="ce7" office:value-type="string" calcext:value-type="string" table:number-columns-spanned="1" table:number-rows-spanned="3">
            <text:p>090027000012022NE000621</text:p>
          </table:table-cell>
          <table:table-cell table:style-name="ce7" office:value-type="string" calcext:value-type="string">
            <text:p>090027000012022NP002196</text:p>
          </table:table-cell>
          <table:table-cell table:style-name="ce13" office:value-type="string" calcext:value-type="string">
            <text:p>PAGAMENTO DOS DANFES-172900, 172922, 172924 E 173950 - PRÓ SOCIAL - RETENÇÃO DE 5,85 DE TRIBUTOS FEDERAIS E 2 DE ISS - GLOSA: R$ 342,29 - SERVIÇOS MÉDICOS/HOSPITALARES - PROCESSO: 0047391-7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696.25" calcext:value-type="float">
            <text:p>7.696,25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26</text:p>
          </table:table-cell>
          <table:table-cell table:style-name="ce13" office:value-type="string" calcext:value-type="string">
            <text:p>PAGAMENTO DE VALORES DO PRÓ SOCIAL - DANFES-172902, 176086, 177091, 177092 - RETENÇÃO DE 5,85 DE TRIBUTOS FEDERAIS E 2 DE ISS - GLOSA DE R$ 19.471,11 - SERVIÇOS MÉDICOS/HOSPITALARES - PROCESSO 0046975-0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7629.22" calcext:value-type="float">
            <text:p>77.629,22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28</text:p>
          </table:table-cell>
          <table:table-cell table:style-name="ce13" office:value-type="string" calcext:value-type="string">
            <text:p>PAGAMENTO DE VALORES DO PRÓ SOCIAL - DANFE-176581- RETENÇÃO DE 5,85 DE TRIBUTOS FEDERAIS E 2 DE ISS - GLOSA DE R$ 251,52 - SERVIÇOS MÉDICOS/HOSPITALARES - PROCESSO 0047060-8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3196.21" calcext:value-type="float">
            <text:p>23.196,21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672</text:p>
          </table:table-cell>
          <table:table-cell table:style-name="ce7" office:value-type="string" calcext:value-type="string">
            <text:p>090027000012022NP002517</text:p>
          </table:table-cell>
          <table:table-cell table:style-name="ce13" office:value-type="string" calcext:value-type="string">
            <text:p>PAGAMENTO DE VALORES DO PRÓ SOCIAL - DANFES <text:s/>178529, 178553 E 179111 - <text:s/>RETENÇÃO DE 5,85 DE TRIBUTOS FEDERAIS E 2 DE ISS - GLOSA DE R$ 111,79 - SERVIÇOS MÉDICOS/HOSPITALARES - PROCESSO 0050427-2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2506.99" calcext:value-type="float">
            <text:p>92.506,99 </text:p>
          </table:table-cell>
          <table:table-cell table:number-columns-repeated="54"/>
        </table:table-row>
        <table:table-row table:style-name="ro7">
          <table:table-cell table:style-name="ce4" office:value-type="string" calcext:value-type="string" table:number-columns-spanned="1" table:number-rows-spanned="3">
            <text:p>60884855002440</text:p>
          </table:table-cell>
          <table:table-cell table:style-name="ce10" office:value-type="string" calcext:value-type="string" table:number-columns-spanned="1" table:number-rows-spanned="3">
            <text:p>IMPAR SERVICOS HOSPITALARES S/A</text:p>
          </table:table-cell>
          <table:table-cell table:style-name="ce7" office:value-type="string" calcext:value-type="string" table:number-columns-spanned="1" table:number-rows-spanned="3">
            <text:p>090027000012022NE000621</text:p>
          </table:table-cell>
          <table:table-cell table:style-name="ce7" office:value-type="string" calcext:value-type="string">
            <text:p>090027000012022NP002208</text:p>
          </table:table-cell>
          <table:table-cell table:style-name="ce13" office:value-type="string" calcext:value-type="string">
            <text:p>PAGAMENTO DOS DANFES-132448 E 132555 - PRÓ SOCIAL - RETENÇÃO DE 5,85 DE TRIBUTOS FEDERAIS E 2 DE ISS - GLOSA DE R$ 458,52 - SERVIÇOS MÉDICOS/HOSPITALARES - PROCESSO: 0046976-8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979.7" calcext:value-type="float">
            <text:p>3.979,70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22</text:p>
          </table:table-cell>
          <table:table-cell table:style-name="ce13" office:value-type="string" calcext:value-type="string">
            <text:p>PAGAMENTO DE VALORES DO PRÓ SOCIAL - DANFES 131361, 132442, 135070 - RETENÇÃO DE 5,85 DE TRIBUTOS FEDERAIS E 2 DE ISS - GLOSA DE R$ 288,15 - SERVIÇOS MÉDICOS/HOSPITALARES - PROCESSO 0047730-2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02.1" calcext:value-type="float">
            <text:p>1.102,10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295</text:p>
          </table:table-cell>
          <table:table-cell table:style-name="ce13" office:value-type="string" calcext:value-type="string">
            <text:p>PAGAMENTO DE VALORES DO PRÓ SOCIAL - DANFES 131452, 132412 E 135028 - RETENÇÃO DE 5,85 DE TRIBUTOS FEDERAIS E 2 DE ISS - GLOSA DE R$ 4.310,21 - SERVIÇOS MÉDICOS/HOSPITALARES - PROCESSO 0047304-1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407.95" calcext:value-type="float">
            <text:p>5.407,95 </text:p>
          </table:table-cell>
          <table:table-cell table:number-columns-repeated="54"/>
        </table:table-row>
        <table:table-row table:style-name="ro3">
          <table:table-cell table:style-name="ce7" office:value-type="string" calcext:value-type="string">
            <text:p>01823718000140</text:p>
          </table:table-cell>
          <table:table-cell table:style-name="ce13" office:value-type="string" calcext:value-type="string">
            <text:p>IMPI INSTITUTO DE MEDICINA E PSICOLOGIA INTEGRADAS LTDA</text:p>
          </table:table-cell>
          <table:table-cell table:style-name="ce7" office:value-type="string" calcext:value-type="string">
            <text:p>090027000012022NE000621</text:p>
          </table:table-cell>
          <table:table-cell table:style-name="ce7" office:value-type="string" calcext:value-type="string">
            <text:p>090027000012022NP002321</text:p>
          </table:table-cell>
          <table:table-cell table:style-name="ce13" office:value-type="string" calcext:value-type="string">
            <text:p>'- PAGAMENTO DE VALORES DO PRÓ SOCIAL - DANFE-9813 - RETENÇÃO DE 9,45 DE TRIBUTOS FEDERAIS E 2 DE ISS - SERVIÇOS MÉDICOS/HOSPITALARES - PROCESSO 0048844-0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092.57" calcext:value-type="float">
            <text:p>12.092,57 </text:p>
          </table:table-cell>
          <table:table-cell table:number-columns-repeated="54"/>
        </table:table-row>
        <table:table-row table:style-name="ro6">
          <table:table-cell table:style-name="ce7" office:value-type="string" calcext:value-type="string">
            <text:p>30985706104</text:p>
          </table:table-cell>
          <table:table-cell table:style-name="ce13" office:value-type="string" calcext:value-type="string">
            <text:p>INACIO MAGALHAES FILHO</text:p>
          </table:table-cell>
          <table:table-cell table:style-name="ce7" office:value-type="string" calcext:value-type="string">
            <text:p>090027000012022NE000855</text:p>
          </table:table-cell>
          <table:table-cell table:style-name="ce7" office:value-type="string" calcext:value-type="string">
            <text:p>090027000012022FL000641</text:p>
          </table:table-cell>
          <table:table-cell table:style-name="ce13" office:value-type="string" calcext:value-type="string">
            <text:p>'- PAGAMENTO DA <text:s/>NFAe 002837643 DE GRATIFICAÇÃO POR ENCARGO DE CURSO PELA ATUAÇÃO COMO INSTRUTOR A INÁCIO MAGALHÃES FILHO NO CURSO ONLINE AVERBAÇÃO, APOSENTADORIA E PENSÕES - PERÍODO: 17, 18, 19 E 21/10/2022 - PC: 0035336-8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6" calcext:value-type="float">
            <text:p>36</text:p>
          </table:table-cell>
          <table:table-cell table:style-name="ce7" office:value-type="string" calcext:value-type="string">
            <text:p>OUTROS SERVICOS DE TERCEIROS - P.FISICA</text:p>
          </table:table-cell>
          <table:table-cell table:style-name="ce18" office:value-type="float" office:value="540.41" calcext:value-type="float">
            <text:p>540,41 </text:p>
          </table:table-cell>
          <table:table-cell table:number-columns-repeated="54"/>
        </table:table-row>
        <table:table-row table:style-name="ro7">
          <table:table-cell table:style-name="ce4" office:value-type="string" calcext:value-type="string" table:number-columns-spanned="1" table:number-rows-spanned="3">
            <text:p>37114071000125</text:p>
          </table:table-cell>
          <table:table-cell table:style-name="ce10" office:value-type="string" calcext:value-type="string" table:number-columns-spanned="1" table:number-rows-spanned="3">
            <text:p>INBOL - INSTITUTO BRASILIENSE DE OLHOS LTDA</text:p>
          </table:table-cell>
          <table:table-cell table:style-name="ce7" office:value-type="string" calcext:value-type="string" table:number-columns-spanned="1" table:number-rows-spanned="3">
            <text:p>090027000012022NE000621</text:p>
          </table:table-cell>
          <table:table-cell table:style-name="ce7" office:value-type="string" calcext:value-type="string">
            <text:p>090027000012022NP002175</text:p>
          </table:table-cell>
          <table:table-cell table:style-name="ce13" office:value-type="string" calcext:value-type="string">
            <text:p>'- PAGAMENTO DO DANFE-24873 - PRÓ SOCIAL - RETENÇÃO DE 5,85 DE TRIBUTOS FEDERAIS E 2 DE ISS - SERVIÇOS MÉDICOS/ODONTOLÓGICOS/HOSPITALARES - PC 0046272-7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967.43" calcext:value-type="float">
            <text:p>3.967,43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179</text:p>
          </table:table-cell>
          <table:table-cell table:style-name="ce13" office:value-type="string" calcext:value-type="string">
            <text:p>'- PAGAMENTO DO DANFE-24941 - PRÓ SOCIAL - RETENÇÃO DE 5,85 DE TRIBUTOS FEDERAIS E 2 DE ISS - SERVIÇOS MÉDICOS/ODONTOLÓGICOS/HOSPITALARES - PC 0047311-0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967.43" calcext:value-type="float">
            <text:p>3.967,43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508</text:p>
          </table:table-cell>
          <table:table-cell table:style-name="ce13" office:value-type="string" calcext:value-type="string">
            <text:p>'- PAGAMENTO DO DANFE-25106 - PRÓ SOCIAL - RETENÇÃO DE 5,85 DE TRIBUTOS FEDERAIS E 2 DE ISS - SERVIÇOS MÉDICOS/ODONTOLÓGICOS/HOSPITALARES - PC 0051109-7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305.4" calcext:value-type="float">
            <text:p>4.305,40 </text:p>
          </table:table-cell>
          <table:table-cell table:number-columns-repeated="54"/>
        </table:table-row>
        <table:table-row table:style-name="ro4">
          <table:table-cell table:style-name="ce4" office:value-type="string" calcext:value-type="string" table:number-columns-spanned="1" table:number-rows-spanned="3">
            <text:p>11266883000100</text:p>
          </table:table-cell>
          <table:table-cell table:style-name="ce10" office:value-type="string" calcext:value-type="string" table:number-columns-spanned="1" table:number-rows-spanned="3">
            <text:p>INFOSEC TECNOLOGIA DA INFORMACAO LTDA</text:p>
          </table:table-cell>
          <table:table-cell table:style-name="ce7" office:value-type="string" calcext:value-type="string" table:number-columns-spanned="1" table:number-rows-spanned="3">
            <text:p>090027000012022NE000091</text:p>
          </table:table-cell>
          <table:table-cell table:style-name="ce7" office:value-type="string" calcext:value-type="string">
            <text:p>090027000012022NP002367</text:p>
          </table:table-cell>
          <table:table-cell table:style-name="ce13" office:value-type="string" calcext:value-type="string">
            <text:p>'- PAGAMENTO DO DANFE-1052 - RETENÇÃO 9,45 DE TRIBUTOS FEDERAIS E 2 DE ISS - CONTRATO: 038/2018 - PERÍODO: OUTUBRO/2022 - FORNECIMENTO E INSTALAÇÃO DA SOLUÇÃO DE AUDITORIA EM MICROSOFT ACTIVE DIRECTORY (SERVIÇOS DE GARANTIA JUNTO AO FABRICANTE) - PROCESSO: 0047736-3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33.33" calcext:value-type="float">
            <text:p>833,33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51</text:p>
          </table:table-cell>
          <table:table-cell table:style-name="ce13" office:value-type="string" calcext:value-type="string">
            <text:p>'- PAGAMENTO DO DANFE-1063 - RETENÇÃO PROVISÓRIA DE R$ 277,77 - RETENÇÃO 9,45 DE TRIBUTOS FEDERAIS E 2 DE ISS - CONTRATO: 038/2018 - PERÍODO: DEZEMBRO/2022 - FORNECIMENTO E INSTALAÇÃO DA SOLUÇÃO DE AUDITORIA EM MICROSOFT ACTIVE DIRECTORY (SERVIÇOS DE GARANTIA JUNTO AO FABRICANTE) - PROCESSO: 0051009-2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55.56" calcext:value-type="float">
            <text:p>555,56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04</text:p>
          </table:table-cell>
          <table:table-cell table:style-name="ce13" office:value-type="string" calcext:value-type="string">
            <text:p>'- PAGAMENTO DO DANFE-1062 - RETENÇÃO 9,45 DE TRIBUTOS FEDERAIS E 2 DE ISS - CONTRATO: 038/2018 - PERÍODO: NOVEMBRO/2022 - FORNECIMENTO E INSTALAÇÃO DA SOLUÇÃO DE AUDITORIA EM MICROSOFT ACTIVE DIRECTORY (SERVIÇOS DE GARANTIA JUNTO AO FABRICANTE) - PROCESSO: 0050782-3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33.33" calcext:value-type="float">
            <text:p>833,33 </text:p>
          </table:table-cell>
          <table:table-cell table:number-columns-repeated="54"/>
        </table:table-row>
        <table:table-row table:style-name="ro3">
          <table:table-cell table:style-name="ce7" office:value-type="string" calcext:value-type="string">
            <text:p>00363702000130</text:p>
          </table:table-cell>
          <table:table-cell table:style-name="ce13" office:value-type="string" calcext:value-type="string">
            <text:p>INOB - INSTITUTO DE OLHOS E MICROCIRURGIA DE BRASILIA L</text:p>
          </table:table-cell>
          <table:table-cell table:style-name="ce7" office:value-type="string" calcext:value-type="string">
            <text:p>090027000012022NE000621</text:p>
          </table:table-cell>
          <table:table-cell table:style-name="ce7" office:value-type="string" calcext:value-type="string">
            <text:p>090027000012022NP002191</text:p>
          </table:table-cell>
          <table:table-cell table:style-name="ce13" office:value-type="string" calcext:value-type="string">
            <text:p>PAGAMENTO DE VALORES DO PRÓ SOCIAL - DANFE-19687 - RETENÇÃO DE 9,45 DE TRIBUTOS FEDERAIS E 2 DE ISS - SERVIÇOS MÉDICOS/HOSPITALARES - PROCESSO 0047691-3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389" calcext:value-type="float">
            <text:p>4.389,00 </text:p>
          </table:table-cell>
          <table:table-cell table:number-columns-repeated="54"/>
        </table:table-row>
        <table:table-row table:style-name="ro6">
          <table:table-cell table:style-name="ce7" office:value-type="string" calcext:value-type="string">
            <text:p>02085842000119</text:p>
          </table:table-cell>
          <table:table-cell table:style-name="ce13" office:value-type="string" calcext:value-type="string">
            <text:p>INSTITUTO ANTONIO HOUAISS DE LEXICOGRAFIA E BANCO DE DA</text:p>
          </table:table-cell>
          <table:table-cell table:style-name="ce7" office:value-type="string" calcext:value-type="string">
            <text:p>090027000012022NE000750</text:p>
          </table:table-cell>
          <table:table-cell table:style-name="ce7" office:value-type="string" calcext:value-type="string">
            <text:p>090027000012022NP002254</text:p>
          </table:table-cell>
          <table:table-cell table:style-name="ce13" office:value-type="string" calcext:value-type="string">
            <text:p>'- PAGAMENTO DA NFS-e-271559 - RETENÇÃO 9,45 DE TRIBUTOS FEDERAIS E 2,9 DE ISS - PERÍODO: 01/12/2022 A 01/12/2023 - CONTRATAÇÃO DE SERVIÇO DE ASSINATURA DIGITAL DAS NORMAS TÉCNICAS ABNT (01 ASSINTURA PARA 120 NORMAS TÉCNICAS)- PROCESSO: 0027006-0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500" calcext:value-type="float">
            <text:p>5.500,00 </text:p>
          </table:table-cell>
          <table:table-cell table:number-columns-repeated="54"/>
        </table:table-row>
        <table:table-row table:style-name="ro3">
          <table:table-cell table:style-name="ce4" office:value-type="string" calcext:value-type="string" table:number-columns-spanned="1" table:number-rows-spanned="2">
            <text:p>15644518000135</text:p>
          </table:table-cell>
          <table:table-cell table:style-name="ce10" office:value-type="string" calcext:value-type="string" table:number-columns-spanned="1" table:number-rows-spanned="2">
            <text:p>INSTITUTO DE COLPOSCOPIA &amp; PREVENCAO DE CANCER GINECOLO</text:p>
          </table:table-cell>
          <table:table-cell table:style-name="ce7" office:value-type="string" calcext:value-type="string" table:number-columns-spanned="1" table:number-rows-spanned="2">
            <text:p>090027000012022NE000673</text:p>
          </table:table-cell>
          <table:table-cell table:style-name="ce7" office:value-type="string" calcext:value-type="string">
            <text:p>090027000012022NP002318</text:p>
          </table:table-cell>
          <table:table-cell table:style-name="ce13" office:value-type="string" calcext:value-type="string">
            <text:p>'- PAGAMENTO DO DANFE-10237- PRÓ SOCIAL - RETENÇÃO DE 9,45 DE TRIBUTOS FEDERAIS E 2 DE ISS - SERVIÇOS MÉDICOS/HOSPITALARES - PROCESSO 0048495-9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07.89" calcext:value-type="float">
            <text:p>307,89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473</text:p>
          </table:table-cell>
          <table:table-cell table:style-name="ce13" office:value-type="string" calcext:value-type="string">
            <text:p>'- PAGAMENTO DE VALORES DO PRÓ-SOCIAL - DANFE-10315 - RETENÇÃO DE 9,45 DE TRIBUTOS FEDERAIS E 2 DE ISS - SERVIÇOS MÉDICOS/HOSPITALARES - PROCESSO 0051707-2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5.26" calcext:value-type="float">
            <text:p>205,26 </text:p>
          </table:table-cell>
          <table:table-cell table:number-columns-repeated="54"/>
        </table:table-row>
        <table:table-row table:style-name="ro7">
          <table:table-cell table:style-name="ce4" office:value-type="string" calcext:value-type="string" table:number-columns-spanned="1" table:number-rows-spanned="2">
            <text:p>24942732000169</text:p>
          </table:table-cell>
          <table:table-cell table:style-name="ce10" office:value-type="string" calcext:value-type="string" table:number-columns-spanned="1" table:number-rows-spanned="2">
            <text:p>INSTITUTO DE MEDICINA NUCLEAR E ENDOCRINOLOGIA DE BRASI</text:p>
          </table:table-cell>
          <table:table-cell table:style-name="ce7" office:value-type="string" calcext:value-type="string">
            <text:p>090027000012022NE000621</text:p>
          </table:table-cell>
          <table:table-cell table:style-name="ce7" office:value-type="string" calcext:value-type="string">
            <text:p>090027000012022NP002320</text:p>
          </table:table-cell>
          <table:table-cell table:style-name="ce13" office:value-type="string" calcext:value-type="string">
            <text:p>'- PAGAMENTO DOS VALORES DE PRÓ-SOCIAL - DANFE-17464 - RETENÇÃO DE 9,45 DE TRIBUTOS FEDERAIS E 2 DE ISS - GLOSA : R$ 0,02 - SERVIÇOS MÉDICOS/HOSPITALARES - PROCESSO 0048505-4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3521.13" calcext:value-type="float">
            <text:p>23.521,13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524</text:p>
          </table:table-cell>
          <table:table-cell table:style-name="ce13" office:value-type="string" calcext:value-type="string">
            <text:p>'- PAGAMENTO DOS VALORES DE PRÓ-SOCIAL - DANFE-17462 - RETENÇÃO DE 9,45 DE TRIBUTOS FEDERAIS E 2 DE ISS - SERVIÇOS MÉDICOS/HOSPITALARES - PROCESSO 0048507-1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01.48" calcext:value-type="float">
            <text:p>401,48 </text:p>
          </table:table-cell>
          <table:table-cell table:number-columns-repeated="54"/>
        </table:table-row>
        <table:table-row table:style-name="ro3">
          <table:table-cell table:style-name="ce7" office:value-type="string" calcext:value-type="string">
            <text:p>06292778000106</text:p>
          </table:table-cell>
          <table:table-cell table:style-name="ce13" office:value-type="string" calcext:value-type="string">
            <text:p>INSTITUTO DE RADIOTERAPIA DE TAGUATINGA LTDA</text:p>
          </table:table-cell>
          <table:table-cell table:style-name="ce7" office:value-type="string" calcext:value-type="string">
            <text:p>090027000012022NE000621</text:p>
          </table:table-cell>
          <table:table-cell table:style-name="ce7" office:value-type="string" calcext:value-type="string">
            <text:p>090027000012022NP002248</text:p>
          </table:table-cell>
          <table:table-cell table:style-name="ce13" office:value-type="string" calcext:value-type="string">
            <text:p>PAGAMENTO DOS DANFES-7156 E 7157 - PRÓ SOCIAL - RETENÇÃO DE 9,45 DE TRIBUTOS FEDERAIS E 2 DE ISS - SERVIÇOS MÉDICOS/HOSPITALARES - PROCESSO 0047977-1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327.32" calcext:value-type="float">
            <text:p>12.327,32 </text:p>
          </table:table-cell>
          <table:table-cell table:number-columns-repeated="54"/>
        </table:table-row>
        <table:table-row table:style-name="ro7">
          <table:table-cell table:style-name="ce7" office:value-type="string" calcext:value-type="string">
            <text:p>01068425000103</text:p>
          </table:table-cell>
          <table:table-cell table:style-name="ce13" office:value-type="string" calcext:value-type="string">
            <text:p>INSTITUTO DE UROLOGIA E ANDROLOGIA DE BRASILIA LTDA</text:p>
          </table:table-cell>
          <table:table-cell table:style-name="ce7" office:value-type="string" calcext:value-type="string">
            <text:p>090027000012022NE000621</text:p>
          </table:table-cell>
          <table:table-cell table:style-name="ce7" office:value-type="string" calcext:value-type="string">
            <text:p>090027000012022NP002251</text:p>
          </table:table-cell>
          <table:table-cell table:style-name="ce13" office:value-type="string" calcext:value-type="string">
            <text:p>'- PAGAMENTO DO DANFE 6000006758 - PRÓ SOCIAL - RETENÇÃO DE 9,45 DE TRIBUTOS FEDERAIS E 2 DE ISS - GLOSA DE R$ 63,48 - SERVIÇOS MÉDICOS/HOSPITALARES - PROCESSO 0047753-7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471.18" calcext:value-type="float">
            <text:p>2.471,18 </text:p>
          </table:table-cell>
          <table:table-cell table:number-columns-repeated="54"/>
        </table:table-row>
        <table:table-row table:style-name="ro7">
          <table:table-cell table:style-name="ce7" office:value-type="string" calcext:value-type="string">
            <text:p>09212847000104</text:p>
          </table:table-cell>
          <table:table-cell table:style-name="ce13" office:value-type="string" calcext:value-type="string">
            <text:p>INTEGRAR - INSTITUTO DE REABILITACAO COGNITIVA LTDA</text:p>
          </table:table-cell>
          <table:table-cell table:style-name="ce7" office:value-type="string" calcext:value-type="string">
            <text:p>090027000012022NE000621</text:p>
          </table:table-cell>
          <table:table-cell table:style-name="ce7" office:value-type="string" calcext:value-type="string">
            <text:p>090027000012022NP002240</text:p>
          </table:table-cell>
          <table:table-cell table:style-name="ce13" office:value-type="string" calcext:value-type="string">
            <text:p>'- PAGAMENTO DE VALORES DO PRÓ-SOCIAL - DANFES-4701 E 4702 - RETENÇÃO DE 9,45 DE TRIBUTOS FEDERAIS E 2 DE ISS - SERVIÇOS MÉDICOS/HOSPITALARES - PROCESSO 0048396-3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600.71" calcext:value-type="float">
            <text:p>4.600,71 </text:p>
          </table:table-cell>
          <table:table-cell table:number-columns-repeated="54"/>
        </table:table-row>
        <table:table-row table:style-name="ro3">
          <table:table-cell table:style-name="ce4" office:value-type="string" calcext:value-type="string" table:number-columns-spanned="1" table:number-rows-spanned="2">
            <text:p>10269366000114</text:p>
          </table:table-cell>
          <table:table-cell table:style-name="ce10" office:value-type="string" calcext:value-type="string" table:number-columns-spanned="1" table:number-rows-spanned="2">
            <text:p>INTERAGE CLINICA DE ATENDIMENTO INTERDISCIPLINAR LTDA</text:p>
          </table:table-cell>
          <table:table-cell table:style-name="ce7" office:value-type="string" calcext:value-type="string">
            <text:p>090027000012022NE000621</text:p>
          </table:table-cell>
          <table:table-cell table:style-name="ce7" office:value-type="string" calcext:value-type="string">
            <text:p>090027000012022NP002177</text:p>
          </table:table-cell>
          <table:table-cell table:style-name="ce13" office:value-type="string" calcext:value-type="string">
            <text:p>'- PAGAMENTO DO DANFE-2298 - PRÓ SOCIAL - RETENÇÃO DE 9,45 DE TRIBUTOS FEDERAIS E 2 DE ISS - SERVIÇOS MÉDICOS/HOSPITALARES - PROCESSO 0046236-3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817.58" calcext:value-type="float">
            <text:p>1.817,58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2</text:p>
          </table:table-cell>
          <table:table-cell table:style-name="ce7" office:value-type="string" calcext:value-type="string">
            <text:p>090027000012022NP002575</text:p>
          </table:table-cell>
          <table:table-cell table:style-name="ce13" office:value-type="string" calcext:value-type="string">
            <text:p>'- PAGAMENTO DE GLOSA RECUPERADA REFERENTE AO DANFE-2238 - PRÓ SOCIAL - SERVIÇOS MÉDICOS/HOSPITALARES - PROCESSO 0046593-1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23.67" calcext:value-type="float">
            <text:p>923,67 </text:p>
          </table:table-cell>
          <table:table-cell table:number-columns-repeated="54"/>
        </table:table-row>
        <table:table-row table:style-name="ro7">
          <table:table-cell table:style-name="ce7" office:value-type="string" calcext:value-type="string">
            <text:p>03056609000170</text:p>
          </table:table-cell>
          <table:table-cell table:style-name="ce13" office:value-type="string" calcext:value-type="string">
            <text:p>ISOB - INSTITUTO DE SAUDE DE OLHOS BRASILIA LTDA</text:p>
          </table:table-cell>
          <table:table-cell table:style-name="ce7" office:value-type="string" calcext:value-type="string">
            <text:p>090027000012022NE000673</text:p>
          </table:table-cell>
          <table:table-cell table:style-name="ce7" office:value-type="string" calcext:value-type="string">
            <text:p>090027000012022NP002201</text:p>
          </table:table-cell>
          <table:table-cell table:style-name="ce13" office:value-type="string" calcext:value-type="string">
            <text:p>'- PAGAMENTO DO DANFE-32304 - PRÓ SOCIAL - RETENÇÃO DE 5,85 DE TRIBUTOS FEDERAIS E 2 DE ISS - SERVIÇOS MÉDICOS/HOSPITALERES/ODONTOLÓGICOS - PC. 0046271-8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02.63" calcext:value-type="float">
            <text:p>102,63 </text:p>
          </table:table-cell>
          <table:table-cell table:number-columns-repeated="54"/>
        </table:table-row>
        <table:table-row table:style-name="ro4">
          <table:table-cell table:style-name="ce4" office:value-type="string" calcext:value-type="string" table:number-columns-spanned="1" table:number-rows-spanned="2">
            <text:p>11067719000166</text:p>
          </table:table-cell>
          <table:table-cell table:style-name="ce10" office:value-type="string" calcext:value-type="string" table:number-columns-spanned="1" table:number-rows-spanned="2">
            <text:p>ITSCON TECNOLOGIA LTDA.</text:p>
          </table:table-cell>
          <table:table-cell table:style-name="ce7" office:value-type="string" calcext:value-type="string" table:number-columns-spanned="1" table:number-rows-spanned="2">
            <text:p>090027000012022NE000633</text:p>
          </table:table-cell>
          <table:table-cell table:style-name="ce7" office:value-type="string" calcext:value-type="string">
            <text:p>090027000012022NP002381</text:p>
          </table:table-cell>
          <table:table-cell table:style-name="ce13" office:value-type="string" calcext:value-type="string">
            <text:p>'- PAGAMENTO DA NFS-e-4899 - RETENÇÃO DE 9,45 DE TRIBUTOS FEDERAIS E 5 DE ISS - PERÍODO: NOVEMBRO/2022 - CONTRATO 44/2018 - PRESTAÇÃO DE SERVIÇOS DE MANUTENÇÃO PREVENTIVA E CORRETIVA, COM FORNECIMENTO DE PEÇAS SOB DEMANDA, DA CENTRAL PABX SIEMENS HIPATH 4000 - PROC. 0051710-8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883.32" calcext:value-type="float">
            <text:p>1.883,32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86</text:p>
          </table:table-cell>
          <table:table-cell table:style-name="ce13" office:value-type="string" calcext:value-type="string">
            <text:p>'- PAGAMENTO DA NFS-e-4926 - RETENÇÃO DE 9,45 DE TRIBUTOS FEDERAIS E 5 DE ISS E RETENÇÃO PROVISÓRIA DE R$ 627,77 - PERÍODO: DEZ/2022 - CONTRATO RC0442018 - PRESTAÇÃO DE SERVIÇOS DE MANUTENÇÃO PREVENTIVA E CORRETIVA, COM FORNECIMENTO DE PEÇAS SOB DEMANDA, DA CENTRAL PABX SIEMENS HIPATH 4000 - PROC. 0052449-5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55.55" calcext:value-type="float">
            <text:p>1.255,55 </text:p>
          </table:table-cell>
          <table:table-cell table:number-columns-repeated="54"/>
        </table:table-row>
        <table:table-row table:style-name="ro3">
          <table:table-cell table:style-name="ce7" office:value-type="string" calcext:value-type="string">
            <text:p>03275383000107</text:p>
          </table:table-cell>
          <table:table-cell table:style-name="ce13" office:value-type="string" calcext:value-type="string">
            <text:p>KA CLINICA DE PSICOLOGIA LTDA</text:p>
          </table:table-cell>
          <table:table-cell table:style-name="ce7" office:value-type="string" calcext:value-type="string">
            <text:p>090027000012022NE000621</text:p>
          </table:table-cell>
          <table:table-cell table:style-name="ce7" office:value-type="string" calcext:value-type="string">
            <text:p>090027000012022NP002314</text:p>
          </table:table-cell>
          <table:table-cell table:style-name="ce13" office:value-type="string" calcext:value-type="string">
            <text:p>'- PAGAMENTO DO DANFE-1440 - PRÓ SOCIAL - RETENÇÃO DE 9,45 DE TRIBUTOS FEDERAIS E 2 DE ISS - SERVIÇOS MÉDICOS/HOSPITALARES - PC 0049129-9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023.93" calcext:value-type="float">
            <text:p>11.023,93 </text:p>
          </table:table-cell>
          <table:table-cell table:number-columns-repeated="54"/>
        </table:table-row>
        <table:table-row table:style-name="ro6">
          <table:table-cell table:style-name="ce4" office:value-type="string" calcext:value-type="string" table:number-columns-spanned="1" table:number-rows-spanned="2">
            <text:p>01276330000177</text:p>
          </table:table-cell>
          <table:table-cell table:style-name="ce10" office:value-type="string" calcext:value-type="string" table:number-columns-spanned="1" table:number-rows-spanned="2">
            <text:p>KENTA INFORMATICA SA</text:p>
          </table:table-cell>
          <table:table-cell table:style-name="ce7" office:value-type="string" calcext:value-type="string" table:number-columns-spanned="1" table:number-rows-spanned="2">
            <text:p>090027000012022NE000623</text:p>
          </table:table-cell>
          <table:table-cell table:style-name="ce7" office:value-type="string" calcext:value-type="string">
            <text:p>090027000012022NP002362</text:p>
          </table:table-cell>
          <table:table-cell table:style-name="ce13" office:value-type="string" calcext:value-type="string">
            <text:p>'- PAGAMENTO DA NFS-e 2022/706 - RETENÇÃO DE 9,45 DE TRIBUTOS FEDERAIS E 2 DE ISS - PERÍODO: NOV/2022 - CT:RC0262019 - CONTRATAÇÃO DE SERVIÇOS DE SUPORTE TÉCNICO PARA O SISTEMA DE GRAVAÇÃO DE ÁUDIO E VÍDEO - DRS 2 GRAU - PROCESSO 0051396-3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4180" calcext:value-type="float">
            <text:p>24.18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56</text:p>
          </table:table-cell>
          <table:table-cell table:style-name="ce13" office:value-type="string" calcext:value-type="string">
            <text:p>'- PAGAMENTO DA NFS-e 2022/747 - RETENÇÃO DE 9,45 DE TRIBUTOS FEDERAIS E 2 DE ISS - RETENÇÃO DE R$ 8.866,00 - PERÍODO: DEZ/2022 - CT:RC0262019 - CONTRATAÇÃO DE SERVIÇOS DE SUPORTE TÉCNICO PARA O SISTEMA DE GRAVAÇÃO DE ÁUDIO E VÍDEO - DRS 2 GRAU - PROCESSO 0052867-8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5314" calcext:value-type="float">
            <text:p>15.314,00 </text:p>
          </table:table-cell>
          <table:table-cell table:number-columns-repeated="54"/>
        </table:table-row>
        <table:table-row table:style-name="ro4">
          <table:table-cell table:style-name="ce4" office:value-type="string" calcext:value-type="string" table:number-columns-spanned="1" table:number-rows-spanned="4">
            <text:p>01898694000199</text:p>
          </table:table-cell>
          <table:table-cell table:style-name="ce10" office:value-type="string" calcext:value-type="string" table:number-columns-spanned="1" table:number-rows-spanned="4">
            <text:p>KIZA COMERCIO E SERVICOS DE INFORMATICA LTDA</text:p>
          </table:table-cell>
          <table:table-cell table:style-name="ce7" office:value-type="string" calcext:value-type="string" table:number-columns-spanned="1" table:number-rows-spanned="2">
            <text:p>090027000012022NE000364</text:p>
          </table:table-cell>
          <table:table-cell table:style-name="ce7" office:value-type="string" calcext:value-type="string">
            <text:p>090027000012022NP002439</text:p>
          </table:table-cell>
          <table:table-cell table:style-name="ce13" office:value-type="string" calcext:value-type="string">
            <text:p>'- PGTO DA NFS-e-12204 - RETENÇÃO DE 9,45 DE TRIBUTOS FEDERAIS E 2 DE ISS - RCA41/2021 - PERÍODO: OUTUBRO/2022 - PRESTAÇÃO DE SERV. DE MANUT. CORRETIVA, SOB DEMANDA, PARA EQUIPAMENTOS DE CONTROLE BIOMÉTRICO DE PONTO E SUPORTE TÉCNICO DO SOFTWARE DE FREQUÊNCIA TASK SISTEMA-FORPONTO - PROC. 0051078-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5583" calcext:value-type="float">
            <text:p>15.583,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86</text:p>
          </table:table-cell>
          <table:table-cell table:style-name="ce13" office:value-type="string" calcext:value-type="string">
            <text:p>'- PGTO DA NFS-e-12302 - RETENÇÃO DE 9,45 DE TRIBUTOS FEDERAIS E 2 DE ISS - RCA41/2021 - PERÍODO: NOVEMBRO/2022 - PRESTAÇÃO DE SERV. DE MANUT. CORRETIVA, SOB DEMANDA, PARA EQUIPAMENTOS DE CONTROLE BIOMÉTRICO DE PONTO E SUPORTE TÉCNICO DO SOFTWARE DE FREQUÊNCIA TASK SISTEMA-FORPONTO - PROC. 0052492-8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1427.53" calcext:value-type="float">
            <text:p>11.427,53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02</text:p>
          </table:table-cell>
          <table:table-cell table:style-name="ce7" office:value-type="string" calcext:value-type="string">
            <text:p>090027000012022NP002361</text:p>
          </table:table-cell>
          <table:table-cell table:style-name="ce13" office:value-type="string" calcext:value-type="string">
            <text:p>'- PGTO DA NFS-e-12278 - RETENÇÃO DE 9,45 DE TRIBUTOS FEDERAIS E 5 DE ISS - RCA41/2021 - PERÍODO: OUTUBRO/2022 - PRESTAÇÃO DE SERV. DE MANUT. CORRETIVA, SOB DEMANDA, PARA EQUIPAMENTOS DE CONTROLE BIOMÉTRICO DE PONTO E SUPORTE TÉCNICO DO SOFTWARE DE FREQUÊNCIA TASK SISTEMA-FORPONTO - PROC. 0051078-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100" calcext:value-type="float">
            <text:p>1.10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85</text:p>
          </table:table-cell>
          <table:table-cell table:style-name="ce13" office:value-type="string" calcext:value-type="string">
            <text:p>'- PGTO DA NFS-e-12281 - RETENÇÃO DE 9,45 DE TRIBUTOS FEDERAIS E 2 DE ISS - RCA41/2021 - PERÍODO: NOVEMBRO/2022 - PRESTAÇÃO DE SERV. DE MANUT. CORRETIVA, SOB DEMANDA, PARA EQUIPAMENTOS DE CONTROLE BIOMÉTRICO DE PONTO E SUPORTE TÉCNICO DO SOFTWARE DE FREQUÊNCIA TASK SISTEMA-FORPONTO - PROC. 0052492-8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300" calcext:value-type="float">
            <text:p>3.300,00 </text:p>
          </table:table-cell>
          <table:table-cell table:number-columns-repeated="54"/>
        </table:table-row>
        <table:table-row table:style-name="ro4">
          <table:table-cell table:style-name="ce4" office:value-type="string" calcext:value-type="string" table:number-columns-spanned="1" table:number-rows-spanned="3">
            <text:p>19952299000102</text:p>
          </table:table-cell>
          <table:table-cell table:style-name="ce10" office:value-type="string" calcext:value-type="string" table:number-columns-spanned="1" table:number-rows-spanned="3">
            <text:p>L8 GROUP S/A</text:p>
          </table:table-cell>
          <table:table-cell table:style-name="ce7" office:value-type="string" calcext:value-type="string" table:number-columns-spanned="1" table:number-rows-spanned="2">
            <text:p>090027000012022NE000872</text:p>
          </table:table-cell>
          <table:table-cell table:style-name="ce7" office:value-type="string" calcext:value-type="string">
            <text:p>090027000012022NP002583</text:p>
          </table:table-cell>
          <table:table-cell table:style-name="ce13" office:value-type="string" calcext:value-type="string">
            <text:p>'- PAGAMENTO NFS-E 584 - RETENÇÃO DE 9,45 DE TRIBUTOS FEDERAIS E 2 DE ISS - CT:RCA352020 - PERÍODO: 14/10/2022 A 14/10/2023 - CONTRATAÇÃO DE 04 UNIDADES DE PLANO DE SUPORTE FIREWALL, DA FABRICANTE CHECK PINT, COM SUBSCRIÇÃO DE SOFTWARE, SUPORTE TÉCNICO E MANUTENÇÃO DE HARDWARE POR 12 MESES - PC 001882-49.2020.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85000" calcext:value-type="float">
            <text:p>385.000,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88</text:p>
          </table:table-cell>
          <table:table-cell table:style-name="ce13" office:value-type="string" calcext:value-type="string">
            <text:p>'- PAGAMENTO NFS-E 609 E 610 - RETENÇÃO DE 9,45 DE TRIBUTOS FEDERAIS E 2 DE ISS - CT:RCA352020 - PERÍODO: 14/10/2022 A 14/10/2023 - CONTRATAÇÃO DE 04 UNIDADES DE PLANO DE SUPORTE FIREWALL, DA FABRICANTE CHECK PINT, COM SUBSCRIÇÃO DE SOFTWARE, SUPORTE TÉCNICO E MANUTENÇÃO DE HARDWARE POR 12 MESES - PC 001882-49.2020.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77539" calcext:value-type="float">
            <text:p>77.539,00 </text:p>
          </table:table-cell>
          <table:table-cell table:number-columns-repeated="54"/>
        </table:table-row>
        <table:table-row table:style-name="ro4">
          <table:covered-table-cell table:style-name="ce6"/>
          <table:covered-table-cell table:style-name="ce12"/>
          <table:table-cell table:style-name="ce7" office:value-type="string" calcext:value-type="string">
            <text:p>090027000012022NE000873</text:p>
          </table:table-cell>
          <table:table-cell table:style-name="ce7" office:value-type="string" calcext:value-type="string">
            <text:p>090027000012022NP002582</text:p>
          </table:table-cell>
          <table:table-cell table:style-name="ce13" office:value-type="string" calcext:value-type="string">
            <text:p>'- PAGAMENTO NFS-E 585 - RETENÇÃO DE 9,45 DE TRIBUTOS FEDERAIS E 2 DE ISS - CT:RC0352020 - PERÍODO: 14/10/2022 A 14/10/2023 - CONTRATAÇÃO DE 04 UNIDADES DE PLANO DE SUPORTE FIREWALL, DA FABRICANTE CHECK PINT, COM SUBSCRIÇÃO DE SOFTWARE, SUPORTE TÉCNICO E MANUTENÇÃO DE HARDWARE POR 12 MESES - PC 001882-49.2020.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85000" calcext:value-type="float">
            <text:p>385.000,00 </text:p>
          </table:table-cell>
          <table:table-cell table:number-columns-repeated="54"/>
        </table:table-row>
        <table:table-row table:style-name="ro7">
          <table:table-cell table:style-name="ce4" office:value-type="string" calcext:value-type="string" table:number-columns-spanned="1" table:number-rows-spanned="8">
            <text:p>00718528000109</text:p>
          </table:table-cell>
          <table:table-cell table:style-name="ce10" office:value-type="string" calcext:value-type="string" table:number-columns-spanned="1" table:number-rows-spanned="8">
            <text:p>LABORATORIO SABIN DE ANALISES CLINICAS S.A.</text:p>
          </table:table-cell>
          <table:table-cell table:style-name="ce7" office:value-type="string" calcext:value-type="string" table:number-columns-spanned="1" table:number-rows-spanned="6">
            <text:p>090027000012022NE000621</text:p>
          </table:table-cell>
          <table:table-cell table:style-name="ce7" office:value-type="string" calcext:value-type="string">
            <text:p>090027000012022NP002236</text:p>
          </table:table-cell>
          <table:table-cell table:style-name="ce13" office:value-type="string" calcext:value-type="string">
            <text:p>'- PAGAMENTO DOS DANFES-453259, 453261 E 453265 <text:s/>- PRÓ SOCIAL - RETENÇÃO DE 5,85 DE TRIBUTOS FEDERAIS E 2 DE ISS - SERVIÇOS MÉDICOS/HOSPITALARES - PROCESSO 0048199-7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1997.86" calcext:value-type="float">
            <text:p>21.997,86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45</text:p>
          </table:table-cell>
          <table:table-cell table:style-name="ce13" office:value-type="string" calcext:value-type="string">
            <text:p>'- PAGAMENTO DOS DANFES-453246, 453263, 453266, 453268 E 453269 - PRÓ SOCIAL - RETENÇÃO DE 5,85 DE TRIBUTOS FEDERAIS E 2 DE ISS - GLOSA DE R$ 25,28 - SERVIÇOS MÉDICOS/HOSPITALARES - PROCESSO 0048195-3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895.38" calcext:value-type="float">
            <text:p>20.895,38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47</text:p>
          </table:table-cell>
          <table:table-cell table:style-name="ce13" office:value-type="string" calcext:value-type="string">
            <text:p>'- PAGAMENTO DOS DANFES-453244, 453248 E 453255 - PRÓ SOCIAL - RETENÇÃO DE 5,85 DE TRIBUTOS FEDERAIS E 2 DE ISS - SERVIÇOS MÉDICOS/HOSPITALARES - PROCESSO 0048202-3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8679.58" calcext:value-type="float">
            <text:p>28.679,58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82</text:p>
          </table:table-cell>
          <table:table-cell table:style-name="ce13" office:value-type="string" calcext:value-type="string">
            <text:p>'- PAGAMENTO DOS DANFES-453239, 453243 E 453254 - PRÓ SOCIAL - RETENÇÃO DE 5,85 DE TRIBUTOS FEDERAIS E 2 DE ISS - GLOSA DE R$ 573,86 - SERVIÇOS MÉDICOS/HOSPITALARES - PROCESSO 0048204-9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9037.11" calcext:value-type="float">
            <text:p>39.037,11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301</text:p>
          </table:table-cell>
          <table:table-cell table:style-name="ce13" office:value-type="string" calcext:value-type="string">
            <text:p>'- PAGAMENTO DOS DANFES-453250, 453260 E 453262 - PRÓ SOCIAL - RETENÇÃO DE 5,85 DE TRIBUTOS FEDERAIS E 2 DE ISS - SERVIÇOS MÉDICOS/HOSPITALARES - PROCESSO 0048205-8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5235.78" calcext:value-type="float">
            <text:p>35.235,78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518</text:p>
          </table:table-cell>
          <table:table-cell table:style-name="ce13" office:value-type="string" calcext:value-type="string">
            <text:p>'- PAGAMENTO DOS VALORES DE PRÓ-SOCIAL - DANFES 413938, 413939 E 413937 - RETENÇÃO DE 5,85 DE TRIBUTOS FEDERAIS E 2 DE ISS - <text:s/>SERVIÇOS MÉDICOS/HOSPITALARES - PROCESSO 0050901-9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1633.66" calcext:value-type="float">
            <text:p>31.633,66 </text:p>
          </table:table-cell>
          <table:table-cell table:number-columns-repeated="54"/>
        </table:table-row>
        <table:table-row table:style-name="ro7">
          <table:covered-table-cell table:style-name="ce5"/>
          <table:covered-table-cell table:style-name="ce11"/>
          <table:table-cell table:style-name="ce7" office:value-type="string" calcext:value-type="string">
            <text:p>090027000012022NE000673</text:p>
          </table:table-cell>
          <table:table-cell table:style-name="ce7" office:value-type="string" calcext:value-type="string">
            <text:p>090027000012022NP002530</text:p>
          </table:table-cell>
          <table:table-cell table:style-name="ce13" office:value-type="string" calcext:value-type="string">
            <text:p>'- PAGAMENTO DOS VALORES DE PRÓ-SOCIAL - DANFES 453270 E 453271 <text:s/>- RETENÇÃO DE 5,85 DE TRIBUTOS FEDERAIS E 2 DE ISS - <text:s/>SERVIÇOS MÉDICOS/HOSPITALARES - PROCESSO 0048611-0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300.81" calcext:value-type="float">
            <text:p>9.300,81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717</text:p>
          </table:table-cell>
          <table:table-cell table:style-name="ce7" office:value-type="string" calcext:value-type="string">
            <text:p>090027000012022NP002369</text:p>
          </table:table-cell>
          <table:table-cell table:style-name="ce13" office:value-type="string" calcext:value-type="string">
            <text:p>'- PAGAMENTO DOS DANFES-387641, 387642, 388142 E 388157 - PRÓ SOCIAL - RETENÇÃO DE 5,85 DE TRIBUTOS FEDERAIS E 2 DE ISS - GLOSA DE R$ 2.228,92 - SERVIÇOS MÉDICOS/HOSPITALARES - PROCESSO 0050841-2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32061.04" calcext:value-type="float">
            <text:p>32.061,04 </text:p>
          </table:table-cell>
          <table:table-cell table:number-columns-repeated="54"/>
        </table:table-row>
        <table:table-row table:style-name="ro7">
          <table:table-cell table:style-name="ce4" office:value-type="string" calcext:value-type="string" table:number-columns-spanned="1" table:number-rows-spanned="2">
            <text:p>00718528012379</text:p>
          </table:table-cell>
          <table:table-cell table:style-name="ce10" office:value-type="string" calcext:value-type="string" table:number-columns-spanned="1" table:number-rows-spanned="2">
            <text:p>LABORATORIO SABIN DE ANALISES CLINICAS S.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71</text:p>
          </table:table-cell>
          <table:table-cell table:style-name="ce13" office:value-type="string" calcext:value-type="string">
            <text:p>'- PAGAMENTO DO DANFE-21108 - PRÓ SOCIAL - RETENÇÃO DE 5,85 DE TRIBUTOS FEDERAIS E 2 DE ISS - GLOSA DE R$ 36,07 - SERVIÇOS MÉDICOS/HOSPITALARES - PROCESSO 0045813-7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541.59" calcext:value-type="float">
            <text:p>3.541,59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346</text:p>
          </table:table-cell>
          <table:table-cell table:style-name="ce13" office:value-type="string" calcext:value-type="string">
            <text:p>'- PAGAMENTO DO DANFE-21975 - PRÓ SOCIAL - RETENÇÃO DE 5,85 DE TRIBUTOS FEDERAIS E 2 DE ISS - GLOSA DE R$ 134,93 - SERVIÇOS MÉDICOS/HOSPITALARES - PROCESSO 0048939-3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668.07" calcext:value-type="float">
            <text:p>4.668,07 </text:p>
          </table:table-cell>
          <table:table-cell table:number-columns-repeated="54"/>
        </table:table-row>
        <table:table-row table:style-name="ro3">
          <table:table-cell table:style-name="ce4" office:value-type="string" calcext:value-type="string" table:number-columns-spanned="1" table:number-rows-spanned="7">
            <text:p>26543789000110</text:p>
          </table:table-cell>
          <table:table-cell table:style-name="ce10" office:value-type="string" calcext:value-type="string" table:number-columns-spanned="1" table:number-rows-spanned="7">
            <text:p>LENOVO GLOBAL TECNOLOGIA BRASIL - COMERCIAL E DISTRIBUI</text:p>
          </table:table-cell>
          <table:table-cell table:style-name="ce7" office:value-type="string" calcext:value-type="string">
            <text:p>090027000012021NE000903</text:p>
          </table:table-cell>
          <table:table-cell table:style-name="ce7" office:value-type="string" calcext:value-type="string">
            <text:p>090027000012022NP002256</text:p>
          </table:table-cell>
          <table:table-cell table:style-name="ce13" office:value-type="string" calcext:value-type="string">
            <text:p>Apropriação dos 2021Danfes10914/ 10925/10926 - Lenovo Ltda ref. aquisição de servidores tipo rack. Contrato 53/2021.Processo: 0090751-89.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645999.96" calcext:value-type="float">
            <text:p>1.645.999,96 </text:p>
          </table:table-cell>
          <table:table-cell table:number-columns-repeated="54"/>
        </table:table-row>
        <table:table-row table:style-name="ro3">
          <table:covered-table-cell table:style-name="ce5"/>
          <table:covered-table-cell table:style-name="ce11"/>
          <table:table-cell table:style-name="ce7" office:value-type="string" calcext:value-type="string">
            <text:p>090027000012021NE000904</text:p>
          </table:table-cell>
          <table:table-cell table:style-name="ce7" office:value-type="string" calcext:value-type="string">
            <text:p>090027000012022NP002256</text:p>
          </table:table-cell>
          <table:table-cell table:style-name="ce13" office:value-type="string" calcext:value-type="string">
            <text:p>Apropriação dos 2021Danfes10914/ 10925/10926 - Lenovo Ltda ref. aquisição de servidores tipo rack. Contrato 53/2021.Processo: 0090751-89.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556804" calcext:value-type="float">
            <text:p>556.804,00 </text:p>
          </table:table-cell>
          <table:table-cell table:number-columns-repeated="54"/>
        </table:table-row>
        <table:table-row table:style-name="ro3">
          <table:covered-table-cell table:style-name="ce5"/>
          <table:covered-table-cell table:style-name="ce11"/>
          <table:table-cell table:style-name="ce7" office:value-type="string" calcext:value-type="string">
            <text:p>090027000012021NE000946</text:p>
          </table:table-cell>
          <table:table-cell table:style-name="ce7" office:value-type="string" calcext:value-type="string">
            <text:p>090027000012022NP002577</text:p>
          </table:table-cell>
          <table:table-cell table:style-name="ce13" office:value-type="string" calcext:value-type="string">
            <text:p>Apropriação do 2022Danfe10911 - Lenovo Ltda ref. aquisição de servidores de rede. Contrato: 57/2021.Processo: 0091162-35.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784000" calcext:value-type="float">
            <text:p>784.000,00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4">
            <text:p>090027000012021NE000947</text:p>
          </table:table-cell>
          <table:table-cell table:style-name="ce7" office:value-type="string" calcext:value-type="string">
            <text:p>090027000012022NP002600</text:p>
          </table:table-cell>
          <table:table-cell table:style-name="ce13" office:value-type="string" calcext:value-type="string">
            <text:p>'- PAGAMENTO DOS DANFES 1240, 45947 e 1263 - RETENÇÃO DE 5,85 DE TRIBUTOS FEDERAIS E RETENÇÃO R$ 13.154,40 - CT:RC0572021-- FORNECIMENTO, INSTALAÇÃO E CONFIGURAÇÃO DE EQUIPAMENTOS SERVIDORES TIPO RACK, COM ASSISTÊNCIA TÉCNICA PELO PERÍODO DE 60 MESES (COMPRA CENTRALIZADA (PA, RO E DF) - PC 0091162-35.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361364.47" calcext:value-type="float">
            <text:p>361.364,47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601</text:p>
          </table:table-cell>
          <table:table-cell table:style-name="ce13" office:value-type="string" calcext:value-type="string">
            <text:p>'- PAGAMENTO DOS DANFES <text:s/>1237 E 45963 - RETENÇÃO DE 5,85 DE TRIBUTOS FEDERAIS <text:s/>CT:RC0572021-- FORNECIMENTO, INSTALAÇÃO E CONFIGURAÇÃO DE EQUIPAMENTOS SERVIDORES TIPO RACK, COM ASSISTÊNCIA TÉCNICA PELO PERÍODO DE 60 MESES (COMPRA CENTRALIZADA (MG) - PC 0091162-35.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39874.92" calcext:value-type="float">
            <text:p>139.874,9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602</text:p>
          </table:table-cell>
          <table:table-cell table:style-name="ce13" office:value-type="string" calcext:value-type="string">
            <text:p>'- PAGAMENTO DOS DANFE 1233 - RETENÇÃO DE 5,85 DE TRIBUTOS FEDERAIS - APROPRIAÇÃO A MENOR JF/BA PARA AJUSTE POSTERIOR - <text:s/>CT:RC0572021-- FORNECIMENTO, INSTALAÇÃO E CONFIGURAÇÃO DE EQUIPAMENTOS SERVIDORES TIPO RACK, COM ASSISTÊNCIA TÉCNICA PELO PERÍODO DE 60 MESES (COMPRA CENTRALIZADA (BA) - PC 0091162-35.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40000" calcext:value-type="float">
            <text:p>140.000,00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605</text:p>
          </table:table-cell>
          <table:table-cell table:style-name="ce13" office:value-type="string" calcext:value-type="string">
            <text:p>'- PAGAMENTO DOS DANFE 1243 - (PAGO DIFERENÇA DE 4.849,65 NA NP 2602) - RETENÇÃO DE 5,85 DE TRIBUTOS FEDERAIS - APROPRIAÇÃO A MENOR JF/RR PARA AJUSTE POSTERIOR - <text:s/>CT:RC0572021-- FORNECIMENTO, INSTALAÇÃO E CONFIGURAÇÃO DE EQUIPAMENTOS SERVIDORES TIPO RACK, COM ASSISTÊNCIA TÉCNICA PELO PERÍODO DE 60 MESES (COMPRA CENTRALIZADA (RR) - PC 0091162-35.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85864.61" calcext:value-type="float">
            <text:p>85.864,61 </text:p>
          </table:table-cell>
          <table:table-cell table:number-columns-repeated="54"/>
        </table:table-row>
        <table:table-row table:style-name="ro3">
          <table:table-cell table:style-name="ce7" office:value-type="string" calcext:value-type="string">
            <text:p>07275920000161</text:p>
          </table:table-cell>
          <table:table-cell table:style-name="ce13" office:value-type="string" calcext:value-type="string">
            <text:p>LENOVO TECNOLOGIA (BRASIL) LIMITADA</text:p>
          </table:table-cell>
          <table:table-cell table:style-name="ce7" office:value-type="string" calcext:value-type="string">
            <text:p>090027000012022NE000940</text:p>
          </table:table-cell>
          <table:table-cell table:style-name="ce7" office:value-type="string" calcext:value-type="string">
            <text:p>090027000012022NP002573</text:p>
          </table:table-cell>
          <table:table-cell table:style-name="ce13" office:value-type="string" calcext:value-type="string">
            <text:p>Apropriação dos 2022Danfes 497248/500093 - Lenovo Tecnologia Brasil Ltda. referente à aquisição de Servidores. Contrato 39/2022 (16469901). 2022NE000940.Processo:0019339-6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079974.2" calcext:value-type="float">
            <text:p>2.079.974,20 </text:p>
          </table:table-cell>
          <table:table-cell table:number-columns-repeated="54"/>
        </table:table-row>
        <table:table-row table:style-name="ro4">
          <table:table-cell table:style-name="ce4" office:value-type="string" calcext:value-type="string" table:number-columns-spanned="1" table:number-rows-spanned="3">
            <text:p>12967719000185</text:p>
          </table:table-cell>
          <table:table-cell table:style-name="ce10" office:value-type="string" calcext:value-type="string" table:number-columns-spanned="1" table:number-rows-spanned="3">
            <text:p>LEPIDUS TECNOLOGIA LTDA</text:p>
          </table:table-cell>
          <table:table-cell table:style-name="ce7" office:value-type="string" calcext:value-type="string" table:number-columns-spanned="1" table:number-rows-spanned="3">
            <text:p>090027000012022NE000741</text:p>
          </table:table-cell>
          <table:table-cell table:style-name="ce7" office:value-type="string" calcext:value-type="string">
            <text:p>090027000012022NP002225</text:p>
          </table:table-cell>
          <table:table-cell table:style-name="ce13" office:value-type="string" calcext:value-type="string">
            <text:p>'- PAGAMENTO DO DANFPS-E-8013 - RETENÇÃO DE 3,13 DE ISS PROVISÓRIA (SEM CONVÊNIO FLORIANOPOLIS) - CT:RCA322022- - PERÍODO: OUTUBRO/2022 - PRESTAÇÃO DE SERVIÇOS DE HOSPEDAGEM, MANUTENÇÃO E SUPORTE DO SISTEMA OJS (OPEN JOURNAL SYSTEM), VISANDO A DISPONIBILIDADE DA REVISTA ELETRÔNICA DESTE TRIBUNAL - PC 0049171-4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79.21" calcext:value-type="float">
            <text:p>179,21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21</text:p>
          </table:table-cell>
          <table:table-cell table:style-name="ce13" office:value-type="string" calcext:value-type="string">
            <text:p>'- PAGAMENTO DO DANFPS-E 8170 - RETENÇÃO DE 3,13 DE ISS PROVISÓRIA (SEM CONVÊNIO FLORIANOPOLIS) - CT:RCA322022- - PERÍODO: NOVEMBRO/2022 - PRESTAÇÃO DE SERVIÇOS DE HOSPEDAGEM, MANUTENÇÃO E SUPORTE DO SISTEMA OJS (OPEN JOURNAL SYSTEM), VISANDO A DISPONIBILIDADE DA REVISTA ELETRÔNICA DESTE TRIBUNAL - PC 0052241-70.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79.21" calcext:value-type="float">
            <text:p>179,21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47</text:p>
          </table:table-cell>
          <table:table-cell table:style-name="ce13" office:value-type="string" calcext:value-type="string">
            <text:p>'- PAGAMENTO DO DANFPS-E 8254 - RETENÇÃO DE 3,13 DE ISS PROVISÓRIA (SEM CONVÊNIO FLORIANOPOLIS) - CT:RCA322022- - PERÍODO: 01 A 19/12/2022 - PRESTAÇÃO DE SERVIÇOS DE HOSPEDAGEM, MANUTENÇÃO E SUPORTE DO SISTEMA OJS (OPEN JOURNAL SYSTEM), VISANDO A DISPONIBILIDADE DA REVISTA ELETRÔNICA DESTE TRIBUNAL - PC 0052985-6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11.38" calcext:value-type="float">
            <text:p>111,38 </text:p>
          </table:table-cell>
          <table:table-cell table:number-columns-repeated="54"/>
        </table:table-row>
        <table:table-row table:style-name="ro7">
          <table:table-cell table:style-name="ce4" office:value-type="string" calcext:value-type="string" table:number-columns-spanned="1" table:number-rows-spanned="7">
            <text:p>07789113000167</text:p>
          </table:table-cell>
          <table:table-cell table:style-name="ce10" office:value-type="string" calcext:value-type="string" table:number-columns-spanned="1" table:number-rows-spanned="7">
            <text:p>LETTEL DISTRIBUIDORA DE TELEFONIA LTDA</text:p>
          </table:table-cell>
          <table:table-cell table:style-name="ce7" office:value-type="string" calcext:value-type="string">
            <text:p>090027000012021NE000636</text:p>
          </table:table-cell>
          <table:table-cell table:style-name="ce7" office:value-type="string" calcext:value-type="string">
            <text:p>090027000012022NP002261</text:p>
          </table:table-cell>
          <table:table-cell table:style-name="ce13" office:value-type="string" calcext:value-type="string">
            <text:p>Apropriação das NFS_e <text:s/>- Lettel Distribuidora de Telefonia Ltda ref. item 8 do Anexo III ao contrato 33/2021.Processo: 0085305-08.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4504.88" calcext:value-type="float">
            <text:p>24.504,88 </text:p>
          </table:table-cell>
          <table:table-cell table:number-columns-repeated="54"/>
        </table:table-row>
        <table:table-row table:style-name="ro7">
          <table:covered-table-cell table:style-name="ce5"/>
          <table:covered-table-cell table:style-name="ce11"/>
          <table:table-cell table:style-name="ce7" office:value-type="string" calcext:value-type="string" table:number-columns-spanned="1" table:number-rows-spanned="2">
            <text:p>090027000012021NE000718</text:p>
          </table:table-cell>
          <table:table-cell table:style-name="ce7" office:value-type="string" calcext:value-type="string">
            <text:p>090027000012022NP000998</text:p>
          </table:table-cell>
          <table:table-cell table:style-name="ce13" office:value-type="string" calcext:value-type="string">
            <text:p>Apropriação parcial dos 2022Danfe3170 e 2022Danfe24158 - Lettel Distribuidora de Telefonia Ltda ref. aquisição de Acces Point-AP (item 2 do Anexo II ao contrato 33/2021).Processo: 0085305-08.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62578" calcext:value-type="float">
            <text:p>162.578,00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1618</text:p>
          </table:table-cell>
          <table:table-cell table:style-name="ce13" office:value-type="string" calcext:value-type="string">
            <text:p>Apropriação do 2022Danfe24707, 2022NFS-e3286 e apropriação parcial do 2022Danfe24158 - Lettel Distribuidora de Telefonia Ltda ref. aquisição de Switchs(item 3 do Anexo III ao contrato 33/2021).Processo: 0085305-08.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5786.8" calcext:value-type="float">
            <text:p>25.786,80 </text:p>
          </table:table-cell>
          <table:table-cell table:number-columns-repeated="54"/>
        </table:table-row>
        <table:table-row table:style-name="ro7">
          <table:covered-table-cell table:style-name="ce5"/>
          <table:covered-table-cell table:style-name="ce11"/>
          <table:table-cell table:style-name="ce7" office:value-type="string" calcext:value-type="string">
            <text:p>090027000012021NE000938</text:p>
          </table:table-cell>
          <table:table-cell table:style-name="ce7" office:value-type="string" calcext:value-type="string">
            <text:p>090027000012022NP001630</text:p>
          </table:table-cell>
          <table:table-cell table:style-name="ce13" office:value-type="string" calcext:value-type="string">
            <text:p>Apropriação dos 2022Danfes 24679/24706 e das 2022NFS-e 3682/3750 - Lettel Distribuidora de Telefonia Ltda ref. aquisição de equipamentos de rede sem fio (Acces Point). Contrato 56/2021.Processo: 0003630-8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99272.69" calcext:value-type="float">
            <text:p>99.272,69 </text:p>
          </table:table-cell>
          <table:table-cell table:number-columns-repeated="54"/>
        </table:table-row>
        <table:table-row table:style-name="ro7">
          <table:covered-table-cell table:style-name="ce5"/>
          <table:covered-table-cell table:style-name="ce11"/>
          <table:table-cell table:style-name="ce7" office:value-type="string" calcext:value-type="string">
            <text:p>090027000012021NE000939</text:p>
          </table:table-cell>
          <table:table-cell table:style-name="ce7" office:value-type="string" calcext:value-type="string">
            <text:p>090027000012022NP001630</text:p>
          </table:table-cell>
          <table:table-cell table:style-name="ce13" office:value-type="string" calcext:value-type="string">
            <text:p>Apropriação dos 2022Danfes 24679/24706 e das 2022NFS-e 3682/3750 - Lettel Distribuidora de Telefonia Ltda ref. aquisição de equipamentos de rede sem fio (Acces Point). Contrato 56/2021.Processo: 0003630-8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4197.71" calcext:value-type="float">
            <text:p>4.197,71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1NE000940</text:p>
          </table:table-cell>
          <table:table-cell table:style-name="ce7" office:value-type="string" calcext:value-type="string">
            <text:p>090027000012022NP002391</text:p>
          </table:table-cell>
          <table:table-cell table:style-name="ce13" office:value-type="string" calcext:value-type="string">
            <text:p>Apropriação do 2022Danfe 169 da empresa LETTEL DISTRIBUIDORA DE TELEFONIA LTDA relativo ao item 08 do Anexo III, serviços de instalação e configuração dos itens 2 (ponto de acesso sem fio - access point-AP) e 3 (Switch de acesso PoE) do Contrato 56/2021 (14768737), conforme Orientação Contábil 17149990. Quantidade 16, conforme atesto 17050550). Processo: 0003630-8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656.96" calcext:value-type="float">
            <text:p>4.656,96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398</text:p>
          </table:table-cell>
          <table:table-cell table:style-name="ce13" office:value-type="string" calcext:value-type="string">
            <text:p>Apropriação da 2022NFS-e 237 da empresa LETTEL DISTRIBUIDORA DE TELEFONIA LTDA relativo ao item 08 do Anexo III, serviços de instalação e configuração dos itens 2 (ponto de acesso sem fio - access point-AP) e 3 (Switch de acesso PoE) do Contrato 56/2021 (14768737), conforme Orientação Contábil 17149990. Quantidade 11 unidades do item 8 do anexo III do contrato 56/2021, conforme atesto 17137468). Processo: 0003630-86.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201.66" calcext:value-type="float">
            <text:p>3.201,66 </text:p>
          </table:table-cell>
          <table:table-cell table:number-columns-repeated="54"/>
        </table:table-row>
        <table:table-row table:style-name="ro7">
          <table:table-cell table:style-name="ce4" office:value-type="string" calcext:value-type="string" table:number-columns-spanned="1" table:number-rows-spanned="2">
            <text:p>21407772000112</text:p>
          </table:table-cell>
          <table:table-cell table:style-name="ce10" office:value-type="string" calcext:value-type="string" table:number-columns-spanned="1" table:number-rows-spanned="2">
            <text:p>LIMA &amp; MELO SERVICOS DE HOME CARE LTDA</text:p>
          </table:table-cell>
          <table:table-cell table:style-name="ce7" office:value-type="string" calcext:value-type="string">
            <text:p>090027000012022NE000621</text:p>
          </table:table-cell>
          <table:table-cell table:style-name="ce7" office:value-type="string" calcext:value-type="string">
            <text:p>090027000012022NP002350</text:p>
          </table:table-cell>
          <table:table-cell table:style-name="ce13" office:value-type="string" calcext:value-type="string">
            <text:p>'- PAGAMENTO DO DANFE-2000003748 - PRÓ SOCIAL - RETENÇÃO DE 9,45 DE TRIBUTOS FEDERAIS E 2 DE ISS - GLOSA DE R$ 5.987,85 - SERVIÇOS MÉDICOS/HOSPITALARES - PROCESSO 0048942-8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6941.14" calcext:value-type="float">
            <text:p>26.941,14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2</text:p>
          </table:table-cell>
          <table:table-cell table:style-name="ce7" office:value-type="string" calcext:value-type="string">
            <text:p>090027000012022NP002590</text:p>
          </table:table-cell>
          <table:table-cell table:style-name="ce13" office:value-type="string" calcext:value-type="string">
            <text:p>'- PAGAMENTO DE RECURSO DE GLOSA DA DANFE-2000003394 - PRÓ SOCIAL - SERVIÇOS MÉDICOS/HOSPITALARES - PROCESSO 0046627-8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177.38" calcext:value-type="float">
            <text:p>1.177,38 </text:p>
          </table:table-cell>
          <table:table-cell table:number-columns-repeated="54"/>
        </table:table-row>
        <table:table-row table:style-name="ro4">
          <table:table-cell table:style-name="ce4" office:value-type="string" calcext:value-type="string" table:number-columns-spanned="1" table:number-rows-spanned="2">
            <text:p>06885830000120</text:p>
          </table:table-cell>
          <table:table-cell table:style-name="ce10" office:value-type="string" calcext:value-type="string" table:number-columns-spanned="1" table:number-rows-spanned="2">
            <text:p>LINK INFORMATICA EIRELI</text:p>
          </table:table-cell>
          <table:table-cell table:style-name="ce7" office:value-type="string" calcext:value-type="string" table:number-columns-spanned="1" table:number-rows-spanned="2">
            <text:p>090027000012022NE000088</text:p>
          </table:table-cell>
          <table:table-cell table:style-name="ce7" office:value-type="string" calcext:value-type="string">
            <text:p>090027000012022NP002423</text:p>
          </table:table-cell>
          <table:table-cell table:style-name="ce13" office:value-type="string" calcext:value-type="string">
            <text:p>'- PAGAMENTO DO DANFE-2842 - OPTANTE - RETENÇÃO DE 5 DE ISS - CT: RCA0562020 - PERÍODO: NOV/2022 - SERVIÇOS DE ASSISTÊNCIA TÉCNICA COM MANUTENÇÃO CORRETIVA PARA AS FITOTECAS DA JUSTIÇA FEDERAL DA PRIMEIRA REGIÃO, COM FORNECIMENTO DE PEÇAS E COMPONENTES - PROCESSO 0050761-5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0950" calcext:value-type="float">
            <text:p>10.95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41</text:p>
          </table:table-cell>
          <table:table-cell table:style-name="ce13" office:value-type="string" calcext:value-type="string">
            <text:p>'- PAGAMENTO DO DANFE-2861 - OPTANTE - RETENÇÃO DE R$ 3285,00 DOC.17197867 - RETENÇÃO DE 5 DE ISS - CT: RCA0562020 - PERÍODO: DEZ/2022 - SERVIÇOS DE ASSISTÊNCIA TÉCNICA COM MANUTENÇÃO CORRETIVA PARA AS FITOTECAS DA JUSTIÇA FEDERAL DA PRIMEIRA REGIÃO, COM FORNECIMENTO DE PEÇAS E COMPONENTES - PROCESSO 0051295-9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7665" calcext:value-type="float">
            <text:p>7.665,00 </text:p>
          </table:table-cell>
          <table:table-cell table:number-columns-repeated="54"/>
        </table:table-row>
        <table:table-row table:style-name="ro5">
          <table:table-cell table:style-name="ce7" office:value-type="string" calcext:value-type="string">
            <text:p>04472647000177</text:p>
          </table:table-cell>
          <table:table-cell table:style-name="ce13" office:value-type="string" calcext:value-type="string">
            <text:p>LUMIS EIP TECNOLOGIA DA INFORMACAO LTDA</text:p>
          </table:table-cell>
          <table:table-cell table:style-name="ce7" office:value-type="string" calcext:value-type="string">
            <text:p>090027000012022NE000439</text:p>
          </table:table-cell>
          <table:table-cell table:style-name="ce7" office:value-type="string" calcext:value-type="string">
            <text:p>090027000012022NP002437</text:p>
          </table:table-cell>
          <table:table-cell table:style-name="ce13" office:value-type="string" calcext:value-type="string">
            <text:p>PAGAMENTO DA NFS-e-8907 - RETENÇÃO DE 9,45 DE TRIBUTOS FEDERAIS - ISS RECOLHIDO PELA EMPRESA (DOCS.17100387 E 17100405) - CONTRATO: 57/2016 - PERÍODO: 4 PARCELA (OUT, NOV E DEZ/2022) - PRESTAÇÃO DE SERVIÇOS DE SUPORTE E MANUTENÇÃO DE LICENÇAS DE USO DO SOFTWARE GERENCIADOR DE CONTEÚDO LUMIS PORTAL - PROCESSO: 0051761-9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0534.48" calcext:value-type="float">
            <text:p>60.534,48 </text:p>
          </table:table-cell>
          <table:table-cell table:number-columns-repeated="54"/>
        </table:table-row>
        <table:table-row table:style-name="ro3">
          <table:table-cell table:style-name="ce7" office:value-type="string" calcext:value-type="string">
            <text:p>04743532000170</text:p>
          </table:table-cell>
          <table:table-cell table:style-name="ce13" office:value-type="string" calcext:value-type="string">
            <text:p>MARCIO SANDRO MALLET PEZARIM</text:p>
          </table:table-cell>
          <table:table-cell table:style-name="ce7" office:value-type="string" calcext:value-type="string">
            <text:p>090027000012022NE000835</text:p>
          </table:table-cell>
          <table:table-cell table:style-name="ce7" office:value-type="string" calcext:value-type="string">
            <text:p>090027000012022NP002113</text:p>
          </table:table-cell>
          <table:table-cell table:style-name="ce13" office:value-type="string" calcext:value-type="string">
            <text:p>APROPRIAÇÃO DANFES 1.908, REFERENTE AQUISIÇÃO DE MEDALHAS - COLAR DO MÉRITO JUDICIÁRIO. PROCESSO SEI: 0013753-46/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5000" calcext:value-type="float">
            <text:p>15.000,00 </text:p>
          </table:table-cell>
          <table:table-cell table:number-columns-repeated="54"/>
        </table:table-row>
        <table:table-row table:style-name="ro6">
          <table:table-cell table:style-name="ce7" office:value-type="string" calcext:value-type="string">
            <text:p>01731328559</text:p>
          </table:table-cell>
          <table:table-cell table:style-name="ce13" office:value-type="string" calcext:value-type="string">
            <text:p>MARIANA MARINHO MACHADO</text:p>
          </table:table-cell>
          <table:table-cell table:style-name="ce7" office:value-type="string" calcext:value-type="string">
            <text:p>090027000012022NE000943</text:p>
          </table:table-cell>
          <table:table-cell table:style-name="ce7" office:value-type="string" calcext:value-type="string">
            <text:p>090027000012022FL000728</text:p>
          </table:table-cell>
          <table:table-cell table:style-name="ce13" office:value-type="string" calcext:value-type="string">
            <text:p>'- PAGAMENTO DE ENCARGO DE CURSO PELA ATUAÇÃO COMO INSTRUTORA A MARIANA MARINHO MACHADO,CPF 01731328559 <text:s/>NO CURSO TEORIA E PRÁTICA DOS PRECEDENTES - RETENÇÃO DE 0,72 DE IRPF, 11 DE INSS, 20 DE INSS PATRONAL - PERÍODO: 07 A 29/11/2022 - PC 0042725-2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6" calcext:value-type="float">
            <text:p>36</text:p>
          </table:table-cell>
          <table:table-cell table:style-name="ce7" office:value-type="string" calcext:value-type="string">
            <text:p>OUTROS SERVICOS DE TERCEIROS - P.FISICA</text:p>
          </table:table-cell>
          <table:table-cell table:style-name="ce18" office:value-type="float" office:value="2136" calcext:value-type="float">
            <text:p>2.136,00 </text:p>
          </table:table-cell>
          <table:table-cell table:number-columns-repeated="54"/>
        </table:table-row>
        <table:table-row table:style-name="ro7">
          <table:table-cell table:style-name="ce7" office:value-type="string" calcext:value-type="string">
            <text:p>05301811000146</text:p>
          </table:table-cell>
          <table:table-cell table:style-name="ce13" office:value-type="string" calcext:value-type="string">
            <text:p>MAS - SERVICOS MEDICOS LTDA</text:p>
          </table:table-cell>
          <table:table-cell table:style-name="ce7" office:value-type="string" calcext:value-type="string">
            <text:p>090027000012022NE000621</text:p>
          </table:table-cell>
          <table:table-cell table:style-name="ce7" office:value-type="string" calcext:value-type="string">
            <text:p>090027000012022NP002284</text:p>
          </table:table-cell>
          <table:table-cell table:style-name="ce13" office:value-type="string" calcext:value-type="string">
            <text:p>'- PAGAMENTO DOS DANFES-9614 E 9615 - PRÓ SOCIAL - RETENÇÃO DE 9,45 DE TRIBUTOS FEDERAIS E 2 DE ISS - GLOSA DE R$ 4,14 - SERVIÇOS MÉDICOS/HOSPITALARES - PROCESSO 0048489-9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375.03" calcext:value-type="float">
            <text:p>5.375,03 </text:p>
          </table:table-cell>
          <table:table-cell table:number-columns-repeated="54"/>
        </table:table-row>
        <table:table-row table:style-name="ro6">
          <table:table-cell table:style-name="ce4" office:value-type="string" calcext:value-type="string" table:number-columns-spanned="1" table:number-rows-spanned="2">
            <text:p>38055117000145</text:p>
          </table:table-cell>
          <table:table-cell table:style-name="ce10" office:value-type="string" calcext:value-type="string" table:number-columns-spanned="1" table:number-rows-spanned="2">
            <text:p>MATOS E RANGEL EIRELI</text:p>
          </table:table-cell>
          <table:table-cell table:style-name="ce7" office:value-type="string" calcext:value-type="string" table:number-columns-spanned="1" table:number-rows-spanned="2">
            <text:p>090027000012022NE000702</text:p>
          </table:table-cell>
          <table:table-cell table:style-name="ce7" office:value-type="string" calcext:value-type="string">
            <text:p>090027000012022NP002390</text:p>
          </table:table-cell>
          <table:table-cell table:style-name="ce13" office:value-type="string" calcext:value-type="string">
            <text:p>'- PAGAMENTO DO DANFE-1433 - RETENÇÃO DE 9,45 DE TRIBUTOS FEDERAIS, 5 DE ISS, 3,5 DE INSS E ENCARGOS TRABALHISTAS DE R$ 22.963,01 - CT: 030/2019 - PERÍODO NOV/2022 - PRESTAÇÃO DE SERVIÇOS NA ÁREA DE COMUNICAÇÃO SOCIAL - PROCESSO 0051795-6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38970.86" calcext:value-type="float">
            <text:p>138.970,86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478</text:p>
          </table:table-cell>
          <table:table-cell table:style-name="ce13" office:value-type="string" calcext:value-type="string">
            <text:p>'- PAGAMENTO DO DANFE 1450 - RETENÇÃO DE 9,45 DE TRIBUTOS FEDERAIS, 5 DE ISS, 3,5 DE INSS E ENCARGOS TRABALHISTAS DE R$ 22.963,01 - CT: 030/2019 - PERÍODO: DEZ/2022 - PRESTAÇÃO DE SERVIÇOS NA ÁREA DE COMUNICAÇÃO SOCIAL - PROCESSO 0053022-9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87760.17" calcext:value-type="float">
            <text:p>87.760,17 </text:p>
          </table:table-cell>
          <table:table-cell table:number-columns-repeated="54"/>
        </table:table-row>
        <table:table-row table:style-name="ro4">
          <table:table-cell table:style-name="ce7" office:value-type="string" calcext:value-type="string">
            <text:p>04198254000117</text:p>
          </table:table-cell>
          <table:table-cell table:style-name="ce13" office:value-type="string" calcext:value-type="string">
            <text:p>MCR SISTEMAS E CONSULTORIA LTDA</text:p>
          </table:table-cell>
          <table:table-cell table:style-name="ce7" office:value-type="string" calcext:value-type="string">
            <text:p>090027000012022NE000834</text:p>
          </table:table-cell>
          <table:table-cell table:style-name="ce7" office:value-type="string" calcext:value-type="string">
            <text:p>090027000012022NP002596</text:p>
          </table:table-cell>
          <table:table-cell table:style-name="ce13" office:value-type="string" calcext:value-type="string">
            <text:p>'-PAGAMENTO DO DANFE-5239 - RETENÇÃO DE 9,45 DE TRIBUTOS FEDERAIS E 2 DE ISS E RETENÇÃO r$ 81.849,39 - RC0422022 - <text:s/>RENOVAÇÃO DA SUBSCRIÇÃO DO SOFTWARE AUODESK AEC (ARCHITECTURE, ENGINEERING AND CONSTRUTION COLLECTION ), COM SUPORTE TÉCNICO E ATUALIZAÇÃO - <text:s/>0058747-96.2021.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1849.39" calcext:value-type="float">
            <text:p>81.849,39 </text:p>
          </table:table-cell>
          <table:table-cell table:number-columns-repeated="54"/>
        </table:table-row>
        <table:table-row table:style-name="ro7">
          <table:table-cell table:style-name="ce7" office:value-type="string" calcext:value-type="string">
            <text:p>37566567000130</text:p>
          </table:table-cell>
          <table:table-cell table:style-name="ce13" office:value-type="string" calcext:value-type="string">
            <text:p>MEDICARE SERVICO DE EMERGENCIA MOVEL E HOME CARE LTDA.</text:p>
          </table:table-cell>
          <table:table-cell table:style-name="ce7" office:value-type="string" calcext:value-type="string">
            <text:p>090027000012022NE000621</text:p>
          </table:table-cell>
          <table:table-cell table:style-name="ce7" office:value-type="string" calcext:value-type="string">
            <text:p>090027000012022NP002281</text:p>
          </table:table-cell>
          <table:table-cell table:style-name="ce13" office:value-type="string" calcext:value-type="string">
            <text:p>'- PAGAMENTO DO DANFE-1115 - PRÓ SOCIAL - RETENÇÃO 9,45 DE TRIBUTOS FEDERAIS E 2 DE ISS - GLOSA DE R$ 5.149,32 - SERVIÇOS MÉDICOS/HOSPITALARES - PROCESSO 0047515-5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4151.4" calcext:value-type="float">
            <text:p>54.151,40 </text:p>
          </table:table-cell>
          <table:table-cell table:number-columns-repeated="54"/>
        </table:table-row>
        <table:table-row table:style-name="ro3">
          <table:table-cell table:style-name="ce7" office:value-type="string" calcext:value-type="string">
            <text:p>01772798000233</text:p>
          </table:table-cell>
          <table:table-cell table:style-name="ce13" office:value-type="string" calcext:value-type="string">
            <text:p>MEDTRONIC COMERCIAL LTDA</text:p>
          </table:table-cell>
          <table:table-cell table:style-name="ce7" office:value-type="string" calcext:value-type="string">
            <text:p>090027000012022NE000302</text:p>
          </table:table-cell>
          <table:table-cell table:style-name="ce7" office:value-type="string" calcext:value-type="string">
            <text:p>090027000012022NP002448</text:p>
          </table:table-cell>
          <table:table-cell table:style-name="ce13" office:value-type="string" calcext:value-type="string">
            <text:p>APROPRIAÇÃO DANFE 476566, REFERENTE AO FORNECIMENTO DE INSUMO PARA BOMBA DE INSULINA. CONTRATO 039/2021 - PROCESSO SEI: 005319349/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6116" calcext:value-type="float">
            <text:p>16.116,00 </text:p>
          </table:table-cell>
          <table:table-cell table:number-columns-repeated="54"/>
        </table:table-row>
        <table:table-row table:style-name="ro3">
          <table:table-cell table:style-name="ce7" office:value-type="string" calcext:value-type="string">
            <text:p>86729324000261</text:p>
          </table:table-cell>
          <table:table-cell table:style-name="ce13" office:value-type="string" calcext:value-type="string">
            <text:p>MILANFLEX INDUSTRIA E COMERCIO DE MOVEIS E EQUIPAMENTOS</text:p>
          </table:table-cell>
          <table:table-cell table:style-name="ce7" office:value-type="string" calcext:value-type="string">
            <text:p>090027000012022NE000921</text:p>
          </table:table-cell>
          <table:table-cell table:style-name="ce7" office:value-type="string" calcext:value-type="string">
            <text:p>090027000012022NP002401</text:p>
          </table:table-cell>
          <table:table-cell table:style-name="ce13" office:value-type="string" calcext:value-type="string">
            <text:p>Apropriação do 2022Danfe47440 - Milanflex Ind. Com. Móveis Equip. Ltda ref. aquisição de sofás. Contrato 52/2022.Processo: 0046721-3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34236" calcext:value-type="float">
            <text:p>34.236,00 </text:p>
          </table:table-cell>
          <table:table-cell table:number-columns-repeated="54"/>
        </table:table-row>
        <table:table-row table:style-name="ro3">
          <table:table-cell table:style-name="ce7" office:value-type="string" calcext:value-type="string">
            <text:p>17538809000174</text:p>
          </table:table-cell>
          <table:table-cell table:style-name="ce13" office:value-type="string" calcext:value-type="string">
            <text:p>MIRIAM SILVA BRITO - GOIAS COFRES</text:p>
          </table:table-cell>
          <table:table-cell table:style-name="ce7" office:value-type="string" calcext:value-type="string">
            <text:p>090027000012022NE001007</text:p>
          </table:table-cell>
          <table:table-cell table:style-name="ce7" office:value-type="string" calcext:value-type="string">
            <text:p>090027000012022NP002503</text:p>
          </table:table-cell>
          <table:table-cell table:style-name="ce13" office:value-type="string" calcext:value-type="string">
            <text:p>Apropriação da 2022Danfe 3427 - Miriam Silva Brito - Goias Cofres referente à aquisição de um cofre mecãnico.Processo: 0041297-0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730" calcext:value-type="float">
            <text:p>730,00 </text:p>
          </table:table-cell>
          <table:table-cell table:number-columns-repeated="54"/>
        </table:table-row>
        <table:table-row table:style-name="ro4">
          <table:table-cell table:style-name="ce4" office:value-type="string" calcext:value-type="string" table:number-columns-spanned="1" table:number-rows-spanned="2">
            <text:p>08861269000174</text:p>
          </table:table-cell>
          <table:table-cell table:style-name="ce10" office:value-type="string" calcext:value-type="string" table:number-columns-spanned="1" table:number-rows-spanned="2">
            <text:p>MORAES E COELHO CONSERVADORA DE ELEVADORES LTDA</text:p>
          </table:table-cell>
          <table:table-cell table:style-name="ce7" office:value-type="string" calcext:value-type="string" table:number-columns-spanned="1" table:number-rows-spanned="2">
            <text:p>090027000012022NE000341</text:p>
          </table:table-cell>
          <table:table-cell table:style-name="ce7" office:value-type="string" calcext:value-type="string">
            <text:p>090027000012022NP002358</text:p>
          </table:table-cell>
          <table:table-cell table:style-name="ce13" office:value-type="string" calcext:value-type="string">
            <text:p>'- PAGAMENTO DA NFS-e-9929 - OPTANTE - RETENÇÃO ISS DE 2 - CONTRATO: 013/2022 - PERÍODO: NOV/2022 - PREST.DE SERV. DE MANUTENÇÃO PREVENTIVA E CORRETIVA, COM FORNECIMENTO DE PEÇAS, EM ELEVADORES INSTALADOS NOS EDIFÍCIOS: SEDE II, ANEXOS I E III E DONA MARTA XVIII - PROCESSO: 0051281-1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635" calcext:value-type="float">
            <text:p>8.635,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59</text:p>
          </table:table-cell>
          <table:table-cell table:style-name="ce13" office:value-type="string" calcext:value-type="string">
            <text:p>'- PAGAMENTO DA NFS-e-9934 - OPTANTE - RETENÇÃO ISS DE 2- RETENÇÃO DE R$ 2.878,33 - CONTRATO: 013/2022 - PERÍODO: DEZ/2022 - PREST.DE SERV. DE MANUTENÇÃO PREVENTIVA E CORRETIVA, COM FORNECIMENTO DE PEÇAS, EM ELEVADORES INSTALADOS NOS EDIFÍCIOS: SEDE II, ANEXOS I E III E DONA MARTA XVIII - PROCESSO: 0052443-4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756.67" calcext:value-type="float">
            <text:p>5.756,67 </text:p>
          </table:table-cell>
          <table:table-cell table:number-columns-repeated="54"/>
        </table:table-row>
        <table:table-row table:style-name="ro3">
          <table:table-cell table:style-name="ce7" office:value-type="string" calcext:value-type="string">
            <text:p>00003228000135</text:p>
          </table:table-cell>
          <table:table-cell table:style-name="ce13" office:value-type="string" calcext:value-type="string">
            <text:p>MOTO AGRICOLA SLAVIERO SA</text:p>
          </table:table-cell>
          <table:table-cell table:style-name="ce7" office:value-type="string" calcext:value-type="string">
            <text:p>090027000012022NE000959</text:p>
          </table:table-cell>
          <table:table-cell table:style-name="ce7" office:value-type="string" calcext:value-type="string">
            <text:p>090027000012022NP002334</text:p>
          </table:table-cell>
          <table:table-cell table:style-name="ce13" office:value-type="string" calcext:value-type="string">
            <text:p>Apropriação do 2022Danfe268.965 - Moto Agrícola Slaviero S.A ref. aquisição de veículo Ford Bronco Sport Wild 2.0. Contrato 55/2022.Processo: 0046276-1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72000" calcext:value-type="float">
            <text:p>272.000,00 </text:p>
          </table:table-cell>
          <table:table-cell table:number-columns-repeated="54"/>
        </table:table-row>
        <table:table-row table:style-name="ro4">
          <table:table-cell table:style-name="ce4" office:value-type="string" calcext:value-type="string" table:number-columns-spanned="1" table:number-rows-spanned="12">
            <text:p>07522669000192</text:p>
          </table:table-cell>
          <table:table-cell table:style-name="ce10" office:value-type="string" calcext:value-type="string" table:number-columns-spanned="1" table:number-rows-spanned="12">
            <text:p>NEOENERGIA DISTRIBUICAO BRASILIA S.A.</text:p>
          </table:table-cell>
          <table:table-cell table:style-name="ce7" office:value-type="string" calcext:value-type="string" table:number-columns-spanned="1" table:number-rows-spanned="2">
            <text:p>090027000012022NE000099</text:p>
          </table:table-cell>
          <table:table-cell table:style-name="ce7" office:value-type="string" calcext:value-type="string">
            <text:p>090027000012022NP002417</text:p>
          </table:table-cell>
          <table:table-cell table:style-name="ce13" office:value-type="string" calcext:value-type="string">
            <text:p>'- PAGAMENTO DAS FATURAS 5935359, 5925699 E 5937716 <text:s/>- RETENÇÃO DE 5,85 DE TRIBUTOS FEDERAIS - FORNECIMENTO DE ENERGIA ELÉTRICA <text:s/>PARA A BASE OPERACIONAL, DEPÓSITO DO CJF E ED.SEDE II - PERÍODO: OUTUBRO/2022 (04/10 A 04/11/2022) E OUT/2022 ( 10/10 A 09/11/2022) - DESCONTO ICMS R$ 37,54 - PROCESSO: 0050930-4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61.98" calcext:value-type="float">
            <text:p>361,98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68</text:p>
          </table:table-cell>
          <table:table-cell table:style-name="ce13" office:value-type="string" calcext:value-type="string">
            <text:p>'- PAGAMENTO DAS FATURAS 5995843, 5985496 E 5998218 <text:s/>- RETENÇÃO DE TRIBUTOS FEDERAIS DE 5,85- DESCONTO ICMS 41,22 - PERÍODO: NOV/2022 (08/11 A 09/12/2022) E (03/11 A 05/12/2022) - CONTRATO 003/2017 - FORNECIMENTO DE ENERGIA ELÉTRICA PARA A BASE OPERACIONAL, DEPÓSITO DO CJF E ED.SEDE II - PROCESSO 0053228-0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77.51" calcext:value-type="float">
            <text:p>477,51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100</text:p>
          </table:table-cell>
          <table:table-cell table:style-name="ce7" office:value-type="string" calcext:value-type="string">
            <text:p>090027000012022NP002417</text:p>
          </table:table-cell>
          <table:table-cell table:style-name="ce13" office:value-type="string" calcext:value-type="string">
            <text:p>'- PAGAMENTO DAS FATURAS 5935359, 5925699 E 5937716 <text:s/>- RETENÇÃO DE 5,85 DE TRIBUTOS FEDERAIS - FORNECIMENTO DE ENERGIA ELÉTRICA <text:s/>PARA A BASE OPERACIONAL, DEPÓSITO DO CJF E ED.SEDE II - PERÍODO: OUTUBRO/2022 (04/10 A 04/11/2022) E OUT/2022 ( 10/10 A 09/11/2022) - DESCONTO ICMS R$ 37,54 - PROCESSO: 0050930-4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7" calcext:value-type="float">
            <text:p>47</text:p>
          </table:table-cell>
          <table:table-cell table:style-name="ce7" office:value-type="string" calcext:value-type="string">
            <text:p>OBRIGACOES TRIBUTARIAS E CONTRIBUTIVAS</text:p>
          </table:table-cell>
          <table:table-cell table:style-name="ce18" office:value-type="float" office:value="71.64" calcext:value-type="float">
            <text:p>71,64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68</text:p>
          </table:table-cell>
          <table:table-cell table:style-name="ce13" office:value-type="string" calcext:value-type="string">
            <text:p>'- PAGAMENTO DAS FATURAS 5995843, 5985496 E 5998218 <text:s/>- RETENÇÃO DE TRIBUTOS FEDERAIS DE 5,85- DESCONTO ICMS 41,22 - PERÍODO: NOV/2022 (08/11 A 09/12/2022) E (03/11 A 05/12/2022) - CONTRATO 003/2017 - FORNECIMENTO DE ENERGIA ELÉTRICA PARA A BASE OPERACIONAL, DEPÓSITO DO CJF E ED.SEDE II - PROCESSO 0053228-0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7" calcext:value-type="float">
            <text:p>47</text:p>
          </table:table-cell>
          <table:table-cell table:style-name="ce7" office:value-type="string" calcext:value-type="string">
            <text:p>OBRIGACOES TRIBUTARIAS E CONTRIBUTIVAS</text:p>
          </table:table-cell>
          <table:table-cell table:style-name="ce18" office:value-type="float" office:value="71.64" calcext:value-type="float">
            <text:p>71,64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2">
            <text:p>090027000012022NE000101</text:p>
          </table:table-cell>
          <table:table-cell table:style-name="ce7" office:value-type="string" calcext:value-type="string">
            <text:p>090027000012022NP002415</text:p>
          </table:table-cell>
          <table:table-cell table:style-name="ce13" office:value-type="string" calcext:value-type="string">
            <text:p>'- PAGAMENTO DA FATURAS 5925746 - RETENÇÃO DE 5,85 DE TRIBUTOS FEDERAIS - FORNECIMENTO DE ENERGIA ELÉTRICA <text:s/>PARA AS INSTALAÇÕES DESTE TRIBUNAL - PERÍODO: OUTUBRO/2022 (05/10 A 05/11/2022) - DESCONTO ICMS R$ 188,43 - PROCESSO: 0050930-4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667.72" calcext:value-type="float">
            <text:p>1.667,72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567</text:p>
          </table:table-cell>
          <table:table-cell table:style-name="ce13" office:value-type="string" calcext:value-type="string">
            <text:p>'- PAGAMENTO DA FATURA 5986527 - RETENÇÃO DE TRIBUTOS FEDERAIS DE 5,85- DESCONTO ICMS 191,03 - PERÍODO: NOV/2022 (04/11 A 06/12/2022) - CONTRATO 003/2017 - FORNECIMENTO DE ENERGIA ELÉTRICA NA OBRA DA NOVA SEDE DO TRF 1a. REGIÃO - PROCESSO 0053228-0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93.89" calcext:value-type="float">
            <text:p>2.093,89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55</text:p>
          </table:table-cell>
          <table:table-cell table:style-name="ce7" office:value-type="string" calcext:value-type="string">
            <text:p>090027000012022NP002407</text:p>
          </table:table-cell>
          <table:table-cell table:style-name="ce13" office:value-type="string" calcext:value-type="string">
            <text:p>'- PAGAMENTO DAS FATURAS 1253337,1253359, 1256128, 1260058, 1260113 E 1260078 - RETENÇÃO DE 5,85 DE TRIBUTOS FEDERAIS - FORNECIMENTO DE ENERGIA ELÉTRICA <text:s/>PARA AS INSTALAÇÕES DESTE TRIBUNAL - PERÍODO: OUTUBRO/2022 (01/10 A 01/11/2022) - DESCONTO ICMS R$ 29.707,82 - PROCESSO: 0050931-2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8797.17" calcext:value-type="float">
            <text:p>228.797,17 </text:p>
          </table:table-cell>
          <table:table-cell table:number-columns-repeated="54"/>
        </table:table-row>
        <table:table-row table:style-name="ro5">
          <table:covered-table-cell table:style-name="ce5"/>
          <table:covered-table-cell table:style-name="ce11"/>
          <table:covered-table-cell table:style-name="ce7"/>
          <table:table-cell table:style-name="ce7" office:value-type="string" calcext:value-type="string">
            <text:p>090027000012022NP002566</text:p>
          </table:table-cell>
          <table:table-cell table:style-name="ce13" office:value-type="string" calcext:value-type="string">
            <text:p>'- PAGAMENTO DAs FATURAS 1281909, 1281929, 1283242, 1286231, 1286258 E 1286251 - RETENÇÃO DE 5,85 DE TRIBUTOS FEDERAIS SOBRE ENERGIA E 9,45 DE <text:s/>TRIBUTOS FEDERAIS SOBRE DEMANDA - FORNECIMENTO DE ENERGIA ELÉTRICA <text:s/>PARA INSTALAÇÕES DESTE TRIBUNAL - PERÍODO: NOVEMBRO/2022 (01/11 A 01/12/2022) - DESCONTO ICMS R$ 29.946,64 - PROCESSO: 0053227-2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89623.61" calcext:value-type="float">
            <text:p>289.623,61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56</text:p>
          </table:table-cell>
          <table:table-cell table:style-name="ce7" office:value-type="string" calcext:value-type="string">
            <text:p>090027000012022NP002407</text:p>
          </table:table-cell>
          <table:table-cell table:style-name="ce13" office:value-type="string" calcext:value-type="string">
            <text:p>'- PAGAMENTO DAS FATURAS 1253337,1253359, 1256128, 1260058, 1260113 E 1260078 - RETENÇÃO DE 5,85 DE TRIBUTOS FEDERAIS - FORNECIMENTO DE ENERGIA ELÉTRICA <text:s/>PARA AS INSTALAÇÕES DESTE TRIBUNAL - PERÍODO: OUTUBRO/2022 (01/10 A 01/11/2022) - DESCONTO ICMS R$ 29.707,82 - PROCESSO: 0050931-2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7" calcext:value-type="float">
            <text:p>47</text:p>
          </table:table-cell>
          <table:table-cell table:style-name="ce7" office:value-type="string" calcext:value-type="string">
            <text:p>OBRIGACOES TRIBUTARIAS E CONTRIBUTIVAS</text:p>
          </table:table-cell>
          <table:table-cell table:style-name="ce18" office:value-type="float" office:value="4770.37" calcext:value-type="float">
            <text:p>4.770,37 </text:p>
          </table:table-cell>
          <table:table-cell table:number-columns-repeated="54"/>
        </table:table-row>
        <table:table-row table:style-name="ro5">
          <table:covered-table-cell table:style-name="ce5"/>
          <table:covered-table-cell table:style-name="ce11"/>
          <table:covered-table-cell table:style-name="ce7"/>
          <table:table-cell table:style-name="ce7" office:value-type="string" calcext:value-type="string">
            <text:p>090027000012022NP002566</text:p>
          </table:table-cell>
          <table:table-cell table:style-name="ce13" office:value-type="string" calcext:value-type="string">
            <text:p>'- PAGAMENTO DAs FATURAS 1281909, 1281929, 1283242, 1286231, 1286258 E 1286251 - RETENÇÃO DE 5,85 DE TRIBUTOS FEDERAIS SOBRE ENERGIA E 9,45 DE <text:s/>TRIBUTOS FEDERAIS SOBRE DEMANDA - FORNECIMENTO DE ENERGIA ELÉTRICA <text:s/>PARA INSTALAÇÕES DESTE TRIBUNAL - PERÍODO: NOVEMBRO/2022 (01/11 A 01/12/2022) - DESCONTO ICMS R$ 29.946,64 - PROCESSO: 0053227-2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47" calcext:value-type="float">
            <text:p>47</text:p>
          </table:table-cell>
          <table:table-cell table:style-name="ce7" office:value-type="string" calcext:value-type="string">
            <text:p>OBRIGACOES TRIBUTARIAS E CONTRIBUTIVAS</text:p>
          </table:table-cell>
          <table:table-cell table:style-name="ce18" office:value-type="float" office:value="4770.37" calcext:value-type="float">
            <text:p>4.770,37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588</text:p>
          </table:table-cell>
          <table:table-cell table:style-name="ce7" office:value-type="string" calcext:value-type="string">
            <text:p>090027000012022NP002407</text:p>
          </table:table-cell>
          <table:table-cell table:style-name="ce13" office:value-type="string" calcext:value-type="string">
            <text:p>'- PAGAMENTO DAS FATURAS 1253337,1253359, 1256128, 1260058, 1260113 E 1260078 - RETENÇÃO DE 5,85 DE TRIBUTOS FEDERAIS - FORNECIMENTO DE ENERGIA ELÉTRICA <text:s/>PARA AS INSTALAÇÕES DESTE TRIBUNAL - PERÍODO: OUTUBRO/2022 (01/10 A 01/11/2022) - DESCONTO ICMS R$ 29.707,82 - PROCESSO: 0050931-2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3745.58" calcext:value-type="float">
            <text:p>33.745,58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566</text:p>
          </table:table-cell>
          <table:table-cell table:style-name="ce13" office:value-type="string" calcext:value-type="string">
            <text:p>'- PAGAMENTO DAs FATURAS 1281909, 1281929, 1283242, 1286231, 1286258 E 1286251 - RETENÇÃO DE 5,85 DE TRIBUTOS FEDERAIS SOBRE ENERGIA E 9,45 DE <text:s/>TRIBUTOS FEDERAIS SOBRE DEMANDA - FORNECIMENTO DE ENERGIA ELÉTRICA <text:s/>PARA INSTALAÇÕES DESTE TRIBUNAL - PERÍODO: NOVEMBRO/2022 (01/11 A 01/12/2022) - DESCONTO ICMS R$ 29.946,64 - PROCESSO: 0053227-2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7807.89" calcext:value-type="float">
            <text:p>37.807,89 </text:p>
          </table:table-cell>
          <table:table-cell table:number-columns-repeated="54"/>
        </table:table-row>
        <table:table-row table:style-name="ro6">
          <table:table-cell table:style-name="ce4" office:value-type="string" calcext:value-type="string" table:number-columns-spanned="1" table:number-rows-spanned="2">
            <text:p>07300179000141</text:p>
          </table:table-cell>
          <table:table-cell table:style-name="ce10" office:value-type="string" calcext:value-type="string" table:number-columns-spanned="1" table:number-rows-spanned="2">
            <text:p>NORDESTE COMERCIO E SERVICOS LTDA</text:p>
          </table:table-cell>
          <table:table-cell table:style-name="ce7" office:value-type="string" calcext:value-type="string" table:number-columns-spanned="1" table:number-rows-spanned="2">
            <text:p>090027000012022NE000172</text:p>
          </table:table-cell>
          <table:table-cell table:style-name="ce7" office:value-type="string" calcext:value-type="string">
            <text:p>090027000012022NP002422</text:p>
          </table:table-cell>
          <table:table-cell table:style-name="ce13" office:value-type="string" calcext:value-type="string">
            <text:p>'- PAGAMENTO DA NFS-e-3166 - OPTANTE - RETENÇÃO DE 4,41 DE ISS - <text:s/>CT: RC0172021 - PERÍODO: NOV/2022 - PRESTAÇÃO DE SERVIÇOS DE MANUTENÇÃO PREVENTIVA E CORRETIVA, COM FORNECIMENTO DE PEÇAS, EM ELEVADORES - PROCESSO 0052193-1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029.13" calcext:value-type="float">
            <text:p>2.029,13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462</text:p>
          </table:table-cell>
          <table:table-cell table:style-name="ce13" office:value-type="string" calcext:value-type="string">
            <text:p>'- PAGAMENTO DA NFS-e-3171 - OPTANTE - RETENÇÃO DE 4,41 DE ISS - RETENÇÃO DE R$ 676,38 - <text:s/>CT: RC0172021 - PERÍODO: DEZ/2022 - PRESTAÇÃO DE SERVIÇOS DE MANUTENÇÃO PREVENTIVA E CORRETIVA, COM FORNECIMENTO DE PEÇAS, EM ELEVADORES - PROCESSO 0052452-0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52.75" calcext:value-type="float">
            <text:p>1.352,75 </text:p>
          </table:table-cell>
          <table:table-cell table:number-columns-repeated="54"/>
        </table:table-row>
        <table:table-row table:style-name="ro7">
          <table:table-cell table:style-name="ce7" office:value-type="string" calcext:value-type="string">
            <text:p>02687267000124</text:p>
          </table:table-cell>
          <table:table-cell table:style-name="ce13" office:value-type="string" calcext:value-type="string">
            <text:p>OFTALMOCENTER OFTALMOLOGIA SAO BRAZ LTDA</text:p>
          </table:table-cell>
          <table:table-cell table:style-name="ce7" office:value-type="string" calcext:value-type="string">
            <text:p>090027000012022NE000673</text:p>
          </table:table-cell>
          <table:table-cell table:style-name="ce7" office:value-type="string" calcext:value-type="string">
            <text:p>090027000012022NP002477</text:p>
          </table:table-cell>
          <table:table-cell table:style-name="ce13" office:value-type="string" calcext:value-type="string">
            <text:p>'- PAGAMENTO DO DANFE 13561 - PRÓ SOCIAL - RETENÇÃO DE 9,45 DE TRIBUTOS FEDERAIS E 2 DE ISS - <text:s/>SERVIÇOS MÉDICOS/ODONTOLÓGICOS/HOSPITALARES - PC 0052537-9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2.37" calcext:value-type="float">
            <text:p>132,37 </text:p>
          </table:table-cell>
          <table:table-cell table:number-columns-repeated="54"/>
        </table:table-row>
        <table:table-row table:style-name="ro7">
          <table:table-cell table:style-name="ce4" office:value-type="string" calcext:value-type="string" table:number-columns-spanned="1" table:number-rows-spanned="4">
            <text:p>76535764032690</text:p>
          </table:table-cell>
          <table:table-cell table:style-name="ce10" office:value-type="string" calcext:value-type="string" table:number-columns-spanned="1" table:number-rows-spanned="4">
            <text:p>OI S.A. - EM RECUPERACAO JUDICIAL</text:p>
          </table:table-cell>
          <table:table-cell table:style-name="ce7" office:value-type="string" calcext:value-type="string" table:number-columns-spanned="1" table:number-rows-spanned="4">
            <text:p>090027000012022NE000108</text:p>
          </table:table-cell>
          <table:table-cell table:style-name="ce7" office:value-type="string" calcext:value-type="string">
            <text:p>090027000012022NP002259</text:p>
          </table:table-cell>
          <table:table-cell table:style-name="ce13" office:value-type="string" calcext:value-type="string">
            <text:p>'- PAGAMENTO DA FATURA 3009 - RETENÇÃO DE 9,45 DE TRIBUTOS FEDERAIS - RCA24/2021 - PERIODO: NOVEMBRO/2022 - PRESTAÇÃO DE SERVIÇOS DE ACESSO REDUNDANTE À INTERNET - PC 0047731-1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332.51" calcext:value-type="float">
            <text:p>1.332,51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442</text:p>
          </table:table-cell>
          <table:table-cell table:style-name="ce13" office:value-type="string" calcext:value-type="string">
            <text:p>'- PAGAMENTO DA FATURA 2301.000003708 (LINK 16991153) - RETENÇÃO DE 9,45 DE TRIBUTOS - CT: RCA242021 - PERÍODO: NOV/2022 - PRESTAÇÃO DE SERVIÇOS DE ACESSO REDUNDANTE À INTERNET - PC 0050767-6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332.51" calcext:value-type="float">
            <text:p>1.332,51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487</text:p>
          </table:table-cell>
          <table:table-cell table:style-name="ce13" office:value-type="string" calcext:value-type="string">
            <text:p>'- PAGAMENTO DA FATURA 00014309 - RETENÇÃO DE 9,45 DE TRIBUTOS - CT: RCA242021 - PERÍODO: DEZ/2022 - PRESTAÇÃO DE SERVIÇOS DE ACESSO REDUNDANTE À INTERNET - PC 0051561-8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88.34" calcext:value-type="float">
            <text:p>888,34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569</text:p>
          </table:table-cell>
          <table:table-cell table:style-name="ce13" office:value-type="string" calcext:value-type="string">
            <text:p>'- PAGAMENTO DAS FATURAS 2301.000003726, 2301.000003727, 2301.000003728, 2301.000003729, 2301.000003730, 2301.000003731, 2301.000003732, 2301.000003733, 2301.000003734 <text:s text:c="2"/>- RETENÇÃO DE 9,45 DE TRIBUTOS - CT: RCA242021 - PERÍODO: COMPLEMENTAR DE ABRIL A DEZEMBRO/2022 - PRESTAÇÃO DE SERVIÇOS DE ACESSO REDUNDANTE À INTERNET - PC 0053411-7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25.62" calcext:value-type="float">
            <text:p>625,62 </text:p>
          </table:table-cell>
          <table:table-cell table:number-columns-repeated="54"/>
        </table:table-row>
        <table:table-row table:style-name="ro7">
          <table:table-cell table:style-name="ce7" office:value-type="string" calcext:value-type="string">
            <text:p>05399715000344</text:p>
          </table:table-cell>
          <table:table-cell table:style-name="ce13" office:value-type="string" calcext:value-type="string">
            <text:p>OLHAR - HOSPITAL OFTALMOLOGICO LTDA</text:p>
          </table:table-cell>
          <table:table-cell table:style-name="ce7" office:value-type="string" calcext:value-type="string">
            <text:p>090027000012022NE000621</text:p>
          </table:table-cell>
          <table:table-cell table:style-name="ce7" office:value-type="string" calcext:value-type="string">
            <text:p>090027000012022NP002203</text:p>
          </table:table-cell>
          <table:table-cell table:style-name="ce13" office:value-type="string" calcext:value-type="string">
            <text:p>PAGAMENTO DO DANFE-8600 - PRÓ SOCIAL - RETENÇÃO DE 9,45 DE TRIBUTOS FEDERAIS E 2 DE ISS - GLOSA DE R$ 27,07 - SERVIÇOS MÉDICOS/HOSPITALARES - PROCESSO 0046977-7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925.38" calcext:value-type="float">
            <text:p>2.925,38 </text:p>
          </table:table-cell>
          <table:table-cell table:number-columns-repeated="54"/>
        </table:table-row>
        <table:table-row table:style-name="ro3">
          <table:table-cell table:style-name="ce4" office:value-type="string" calcext:value-type="string" table:number-columns-spanned="1" table:number-rows-spanned="4">
            <text:p>01555000000110</text:p>
          </table:table-cell>
          <table:table-cell table:style-name="ce10" office:value-type="string" calcext:value-type="string" table:number-columns-spanned="1" table:number-rows-spanned="4">
            <text:p>OPTIMA ENGENHARIA E SOLUCOES CORPORATIVAS EIRELI</text:p>
          </table:table-cell>
          <table:table-cell table:style-name="ce7" office:value-type="string" calcext:value-type="string">
            <text:p>090027000012022NE000789</text:p>
          </table:table-cell>
          <table:table-cell table:style-name="ce7" office:value-type="string" calcext:value-type="string">
            <text:p>090027000012022NP002250</text:p>
          </table:table-cell>
          <table:table-cell table:style-name="ce13" office:value-type="string" calcext:value-type="string">
            <text:p>APROPRIAÇÃO DANFE 080, REFERENTE AQUISIÇÃO DE DIVISÓRIAS PARA <text:s/>GAB. DE DES. FEDERAL - PROCESSO SEI: 0034468-1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25133" calcext:value-type="float">
            <text:p>125.133,00 </text:p>
          </table:table-cell>
          <table:table-cell table:number-columns-repeated="54"/>
        </table:table-row>
        <table:table-row table:style-name="ro3">
          <table:covered-table-cell table:style-name="ce5"/>
          <table:covered-table-cell table:style-name="ce11"/>
          <table:table-cell table:style-name="ce7" office:value-type="string" calcext:value-type="string">
            <text:p>090027000012022NE000916</text:p>
          </table:table-cell>
          <table:table-cell table:style-name="ce7" office:value-type="string" calcext:value-type="string">
            <text:p>090027000012022NP002291</text:p>
          </table:table-cell>
          <table:table-cell table:style-name="ce13" office:value-type="string" calcext:value-type="string">
            <text:p>APROPRIAÇÃO DANFE 081, REFERENTE AQUISIÇÃO DE DIVISÓRIAS PARA <text:s/>GAB. DE DES. FEDERAL - PROCESSO SEI: 00447129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2325" calcext:value-type="float">
            <text:p>12.325,00 </text:p>
          </table:table-cell>
          <table:table-cell table:number-columns-repeated="54"/>
        </table:table-row>
        <table:table-row table:style-name="ro3">
          <table:covered-table-cell table:style-name="ce5"/>
          <table:covered-table-cell table:style-name="ce11"/>
          <table:table-cell table:style-name="ce7" office:value-type="string" calcext:value-type="string">
            <text:p>090027000012022NE000917</text:p>
          </table:table-cell>
          <table:table-cell table:style-name="ce7" office:value-type="string" calcext:value-type="string">
            <text:p>090027000012022NP002547</text:p>
          </table:table-cell>
          <table:table-cell table:style-name="ce13" office:value-type="string" calcext:value-type="string">
            <text:p>APROPRIAÇÃO DANFE 084, REFERENTE AQUISIÇÃO DE DIVISÓRIAS PARA <text:s/>GAB. REPRESENTAÇÃO TRF6 - PROCESSO SEI: 00447129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0536" calcext:value-type="float">
            <text:p>40.536,00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918</text:p>
          </table:table-cell>
          <table:table-cell table:style-name="ce7" office:value-type="string" calcext:value-type="string">
            <text:p>090027000012022NP002288</text:p>
          </table:table-cell>
          <table:table-cell table:style-name="ce13" office:value-type="string" calcext:value-type="string">
            <text:p>APROPRIAÇÃO DANFE 082, REFERENTE AQUISIÇÃO DE DIVISÓRIAS PARA <text:s/>GAB. DE DES. FEDERAL - PROCESSO SEI: 00350337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8082" calcext:value-type="float">
            <text:p>48.082,00 </text:p>
          </table:table-cell>
          <table:table-cell table:number-columns-repeated="54"/>
        </table:table-row>
        <table:table-row table:style-name="ro6">
          <table:table-cell table:style-name="ce4" office:value-type="string" calcext:value-type="string" table:number-columns-spanned="1" table:number-rows-spanned="2">
            <text:p>59456277000338</text:p>
          </table:table-cell>
          <table:table-cell table:style-name="ce10" office:value-type="string" calcext:value-type="string" table:number-columns-spanned="1" table:number-rows-spanned="2">
            <text:p>ORACLE DO BRASIL SISTEMAS LTDA</text:p>
          </table:table-cell>
          <table:table-cell table:style-name="ce7" office:value-type="string" calcext:value-type="string" table:number-columns-spanned="1" table:number-rows-spanned="2">
            <text:p>090027000012022NE000544</text:p>
          </table:table-cell>
          <table:table-cell table:style-name="ce7" office:value-type="string" calcext:value-type="string">
            <text:p>090027000012022NP002443</text:p>
          </table:table-cell>
          <table:table-cell table:style-name="ce13" office:value-type="string" calcext:value-type="string">
            <text:p>'- PAGAMENTO DOS DANFES 28498 E 28558 - RETENÇÃO 9,45 DE TRIBUTOS FEDERAIS E 2 DE ISS - PERÍODO NOV/2022 - CONTRATO 23/2022 - SERVIÇOS DE SUPORTE E ATUALIZAÇÃO DE LICENÇAS DE USO DO SOFTWARE GERENCIADOR DE BANCO DE DADOS ORACLE - PROCESSO 0050765-9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6472.2" calcext:value-type="float">
            <text:p>36.472,2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33</text:p>
          </table:table-cell>
          <table:table-cell table:style-name="ce13" office:value-type="string" calcext:value-type="string">
            <text:p>'- PAGAMENTO DOS DANFES <text:s/>28544 E 28545 - RETENÇÃO 9,45 DE TRIBUTOS FEDERAIS E 2 DE ISS - RETENÇÃO PROVISÓRIA DE R$9.725,92 DOC-17189594- PERÍODO: DEZEMBRO/2022 - CT: 0232022 - SERVIÇOS DE SUPORTE E ATUALIZAÇÃO DE LICENÇAS DE USO DO SOFTWARE GERENCIADOR DE BANCO DE DADOS ORACLE - PROCESSO 0051014-4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6746.28" calcext:value-type="float">
            <text:p>26.746,28 </text:p>
          </table:table-cell>
          <table:table-cell table:number-columns-repeated="54"/>
        </table:table-row>
        <table:table-row table:style-name="ro3">
          <table:table-cell table:style-name="ce7" office:value-type="string" calcext:value-type="string">
            <text:p>26428185000123</text:p>
          </table:table-cell>
          <table:table-cell table:style-name="ce13" office:value-type="string" calcext:value-type="string">
            <text:p>ORTO SUL CENTRO DE ORTOPEDIA E FRATURAS LTDA</text:p>
          </table:table-cell>
          <table:table-cell table:style-name="ce7" office:value-type="string" calcext:value-type="string">
            <text:p>090027000012022NE000621</text:p>
          </table:table-cell>
          <table:table-cell table:style-name="ce7" office:value-type="string" calcext:value-type="string">
            <text:p>090027000012022NP002315</text:p>
          </table:table-cell>
          <table:table-cell table:style-name="ce13" office:value-type="string" calcext:value-type="string">
            <text:p>'- PAGAMENTO DO DANFE-8532 - PRÓ SOCIAL - RETENÇÃO 5,85 DE TRIBUTOS FEDERAIS E 2 DE ISS - GLOSA DE R$ 68,04 - SERVIÇOS MÉDICOS/HOSPITALARES - PROCESSO 0049113-4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946.97" calcext:value-type="float">
            <text:p>4.946,97 </text:p>
          </table:table-cell>
          <table:table-cell table:number-columns-repeated="54"/>
        </table:table-row>
        <table:table-row table:style-name="ro6">
          <table:table-cell table:style-name="ce4" office:value-type="string" calcext:value-type="string" table:number-columns-spanned="1" table:number-rows-spanned="2">
            <text:p>10629386000159</text:p>
          </table:table-cell>
          <table:table-cell table:style-name="ce10" office:value-type="string" calcext:value-type="string" table:number-columns-spanned="1" table:number-rows-spanned="2">
            <text:p>OVER ELEVADORES EIRELI</text:p>
          </table:table-cell>
          <table:table-cell table:style-name="ce7" office:value-type="string" calcext:value-type="string" table:number-columns-spanned="1" table:number-rows-spanned="2">
            <text:p>090027000012022NE000198</text:p>
          </table:table-cell>
          <table:table-cell table:style-name="ce7" office:value-type="string" calcext:value-type="string">
            <text:p>090027000012022NP002360</text:p>
          </table:table-cell>
          <table:table-cell table:style-name="ce13" office:value-type="string" calcext:value-type="string">
            <text:p>'- PAGAMENTO DO DANFE-16585 - OPTANTE - RETENÇÃO ISS DE 5 - CONTRATO: 021/2019 - PERÍODO: NOV/2022 - MANUTENÇÃO PREVENTIVA E CORRETIVA, COM FORNECIMENTO DE PEÇAS, EM ELEVADORES INSTALADOS NO ED.SEDE I E CENTREJUFE - PROCESSO: 0051289-9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650" calcext:value-type="float">
            <text:p>4.65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89</text:p>
          </table:table-cell>
          <table:table-cell table:style-name="ce13" office:value-type="string" calcext:value-type="string">
            <text:p>'- PAGAMENTO DO DANFE-16611 - OPTANTE - RETENÇÃO DE R$1.550,00 DOC.17163715 - RETENÇÃO ISS DE 5 - CONTRATO: 021/2019 - PERÍODO: DEZ/2022 - MANUTENÇÃO PREVENTIVA E CORRETIVA, COM FORNECIMENTO DE PEÇAS, EM ELEVADORES INSTALADOS NO ED.SEDE I E CENTREJUFE - PROCESSO: 0052441-7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100" calcext:value-type="float">
            <text:p>3.100,00 </text:p>
          </table:table-cell>
          <table:table-cell table:number-columns-repeated="54"/>
        </table:table-row>
        <table:table-row table:style-name="ro3">
          <table:table-cell table:style-name="ce7" office:value-type="string" calcext:value-type="string">
            <text:p>08228010000190</text:p>
          </table:table-cell>
          <table:table-cell table:style-name="ce13" office:value-type="string" calcext:value-type="string">
            <text:p>PORT DISTRIBUIDORA DE INFORMATICA E PAPELARIA LTDA</text:p>
          </table:table-cell>
          <table:table-cell table:style-name="ce7" office:value-type="string" calcext:value-type="string">
            <text:p>090027000012022NE001027</text:p>
          </table:table-cell>
          <table:table-cell table:style-name="ce7" office:value-type="string" calcext:value-type="string">
            <text:p>090027000012022NP002420</text:p>
          </table:table-cell>
          <table:table-cell table:style-name="ce13" office:value-type="string" calcext:value-type="string">
            <text:p>APROPRIAÇÃO DANFE 498839 DA PORT DISTRIBUÍDORA, REFERENTE A AQUISIÇÃO DE FOTORRECEPTOR LEXMARK 622. PROCESSO 005325844/2022.</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298.25" calcext:value-type="float">
            <text:p>1.298,25 </text:p>
          </table:table-cell>
          <table:table-cell table:number-columns-repeated="54"/>
        </table:table-row>
        <table:table-row table:style-name="ro3">
          <table:table-cell table:style-name="ce4" office:value-type="string" calcext:value-type="string" table:number-columns-spanned="1" table:number-rows-spanned="2">
            <text:p>81243735000903</text:p>
          </table:table-cell>
          <table:table-cell table:style-name="ce10" office:value-type="string" calcext:value-type="string" table:number-columns-spanned="1" table:number-rows-spanned="2">
            <text:p>POSITIVO TECNOLOGIA S.A.</text:p>
          </table:table-cell>
          <table:table-cell table:style-name="ce7" office:value-type="string" calcext:value-type="string">
            <text:p>090027000012022NE000878</text:p>
          </table:table-cell>
          <table:table-cell table:style-name="ce7" office:value-type="string" calcext:value-type="string">
            <text:p>090027000012022NP002490</text:p>
          </table:table-cell>
          <table:table-cell table:style-name="ce13" office:value-type="string" calcext:value-type="string">
            <text:p>Apropriação do 2022Danfe 56539 - Positivo S.A ref. aquisição de MiniPC C6300. Contrato 46/2022 (16626983). 2022NE000878.Processo:0038896-3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1779699.15" calcext:value-type="float">
            <text:p>1.779.699,15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901</text:p>
          </table:table-cell>
          <table:table-cell table:style-name="ce7" office:value-type="string" calcext:value-type="string">
            <text:p>090027000012022NP002491</text:p>
          </table:table-cell>
          <table:table-cell table:style-name="ce13" office:value-type="string" calcext:value-type="string">
            <text:p>Apropriação do 2022Danfe 56629 - Positivo S.A ref. aquisição de MiniPC C6300. Contrato 49/2022 (16731957). 2022NE000901.Processo:0044692-0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2663807.76" calcext:value-type="float">
            <text:p>2.663.807,76 </text:p>
          </table:table-cell>
          <table:table-cell table:number-columns-repeated="54"/>
        </table:table-row>
        <table:table-row table:style-name="ro1">
          <table:table-cell table:style-name="ce7" office:value-type="string" calcext:value-type="string">
            <text:p>09042405000167</text:p>
          </table:table-cell>
          <table:table-cell table:style-name="ce13" office:value-type="string" calcext:value-type="string">
            <text:p>POTENCIAL EMBALAGENS PROMOCIONAIS LTDA</text:p>
          </table:table-cell>
          <table:table-cell table:style-name="ce7" office:value-type="string" calcext:value-type="string">
            <text:p>090027000012022NE000860</text:p>
          </table:table-cell>
          <table:table-cell table:style-name="ce7" office:value-type="string" calcext:value-type="string">
            <text:p>090027000012022NP002234</text:p>
          </table:table-cell>
          <table:table-cell table:style-name="ce13" office:value-type="string" calcext:value-type="string">
            <text:p>APROPRIAÇÃO DANFE 3.335, REFERENTE AQUISIÇÃO DE CAIXAS DE PAPELÃO - PROCESSO SEI: 0042947-91/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68863.69" calcext:value-type="float">
            <text:p>68.863,69 </text:p>
          </table:table-cell>
          <table:table-cell table:number-columns-repeated="54"/>
        </table:table-row>
        <table:table-row table:style-name="ro3">
          <table:table-cell table:style-name="ce7" office:value-type="string" calcext:value-type="string">
            <text:p>03589729000133</text:p>
          </table:table-cell>
          <table:table-cell table:style-name="ce13" office:value-type="string" calcext:value-type="string">
            <text:p>PRO CORPORE CLINICA DE REABILITACAO EIRELI</text:p>
          </table:table-cell>
          <table:table-cell table:style-name="ce7" office:value-type="string" calcext:value-type="string">
            <text:p>090027000012022NE000672</text:p>
          </table:table-cell>
          <table:table-cell table:style-name="ce7" office:value-type="string" calcext:value-type="string">
            <text:p>090027000012022NP002592</text:p>
          </table:table-cell>
          <table:table-cell table:style-name="ce13" office:value-type="string" calcext:value-type="string">
            <text:p>PAGAMENTO DO DANFE-1954 - PRÓ SOCIAL - RETENÇÃO DE 4,31 DE ISS - GLOSA DE R$ 277,00 - SERVIÇOS MÉDICOS/HOSPITALARES - PROCESSO 0048634-4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266.9" calcext:value-type="float">
            <text:p>8.266,90 </text:p>
          </table:table-cell>
          <table:table-cell table:number-columns-repeated="54"/>
        </table:table-row>
        <table:table-row table:style-name="ro3">
          <table:table-cell table:style-name="ce4" office:value-type="string" calcext:value-type="string" table:number-columns-spanned="1" table:number-rows-spanned="2">
            <text:p>72602303000195</text:p>
          </table:table-cell>
          <table:table-cell table:style-name="ce10" office:value-type="string" calcext:value-type="string" table:number-columns-spanned="1" table:number-rows-spanned="2">
            <text:p>PURISSIMA AGUA MINERAL LTDA</text:p>
          </table:table-cell>
          <table:table-cell table:style-name="ce7" office:value-type="string" calcext:value-type="string" table:number-columns-spanned="1" table:number-rows-spanned="2">
            <text:p>090027000012022NE000639</text:p>
          </table:table-cell>
          <table:table-cell table:style-name="ce7" office:value-type="string" calcext:value-type="string">
            <text:p>090027000012022NP002395</text:p>
          </table:table-cell>
          <table:table-cell table:style-name="ce13" office:value-type="string" calcext:value-type="string">
            <text:p>APROPRIAÇÃO DANFE 18.817, REFERENTE AO FORNECIMENTO DE ÁGUA MINERAL, GARRAFÃO DE 20 LITROS. CONTRATO 051/2021 - PROCESSO SEI: 0052948-38/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6570.05" calcext:value-type="float">
            <text:p>6.570,05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560</text:p>
          </table:table-cell>
          <table:table-cell table:style-name="ce13" office:value-type="string" calcext:value-type="string">
            <text:p>APROPRIAÇÃO DANFE 18.824, REFERENTE AO FORNECIMENTO DE ÁGUA MINERAL, GARRAFÃO DE 20 LITROS. CONTRATO 051/2021 - PROCESSO SEI: 005341432/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5964.05" calcext:value-type="float">
            <text:p>5.964,05 </text:p>
          </table:table-cell>
          <table:table-cell table:number-columns-repeated="54"/>
        </table:table-row>
        <table:table-row table:style-name="ro8">
          <table:table-cell table:style-name="ce4" office:value-type="string" calcext:value-type="string" table:number-columns-spanned="1" table:number-rows-spanned="2">
            <text:p>04752792000101</text:p>
          </table:table-cell>
          <table:table-cell table:style-name="ce10" office:value-type="string" calcext:value-type="string" table:number-columns-spanned="1" table:number-rows-spanned="2">
            <text:p>QUALIFICAR - GESTAO TERCEIRIZADA DE SERVICOS CORPORATIV</text:p>
          </table:table-cell>
          <table:table-cell table:style-name="ce7" office:value-type="string" calcext:value-type="string" table:number-columns-spanned="1" table:number-rows-spanned="2">
            <text:p>090027000012022NE000969</text:p>
          </table:table-cell>
          <table:table-cell table:style-name="ce7" office:value-type="string" calcext:value-type="string">
            <text:p>090027000012022NP002543</text:p>
          </table:table-cell>
          <table:table-cell table:style-name="ce13" office:value-type="string" calcext:value-type="string">
            <text:p>'- PAGAMENTO DA DANFE 1270- RETENÇÃO 9,45 DE TRIBUTOS FEDERAIS - RETENÇÃO DE 2 DE ISS - RETENÇÃO DE 3,5 DE INSS- RETENÇÃO DE R$41.399,96 DOC.17185888 <text:s/>- <text:s/>CONTRATO: RC0592022 - PERÍODO: DEZ/2022 (01/12 A 21/12/2022)- PRESTAÇÃO DE SERVIÇOS TÉCNICOS ESPECIALIZADOS NA ÁREA DE TECNOLOGIA DA INFORMAÇÃO PARA ATENDIMENTO E SUPORTE AOS USUÁRIOS DE TI DO CONTRATANTE -PC:0053204-7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91769.91" calcext:value-type="float">
            <text:p>91.769,91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48</text:p>
          </table:table-cell>
          <table:table-cell table:style-name="ce13" office:value-type="string" calcext:value-type="string">
            <text:p>'- PAGAMENTO DA DANFE 1268 - RETENÇÃO 9,45 DE TRIBUTOS FEDERAIS, <text:s/>2 DE ISS , 3,5 DE INSS - <text:s/>CT: RC0592022 - PERÍODO: NOV/2022 - PRESTAÇÃO DE SERVIÇOS TÉCNICOS ESPECIALIZADOS NA ÁREA DE TECNOLOGIA DA INFORMAÇÃO PARA ATENDIMENTO E SUPORTE AOS USUÁRIOS DE TI DO CONTRATANTE - PC:0052806-3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66584.94" calcext:value-type="float">
            <text:p>66.584,94 </text:p>
          </table:table-cell>
          <table:table-cell table:number-columns-repeated="54"/>
        </table:table-row>
        <table:table-row table:style-name="ro4">
          <table:table-cell table:style-name="ce4" office:value-type="string" calcext:value-type="string" table:number-columns-spanned="1" table:number-rows-spanned="25">
            <text:p>11162311000173</text:p>
          </table:table-cell>
          <table:table-cell table:style-name="ce10" office:value-type="string" calcext:value-type="string" table:number-columns-spanned="1" table:number-rows-spanned="25">
            <text:p>R7 FACILITIES SERVICOS DE ENGENHARIA EIRELI</text:p>
          </table:table-cell>
          <table:table-cell table:style-name="ce7" office:value-type="string" calcext:value-type="string" table:number-columns-spanned="1" table:number-rows-spanned="4">
            <text:p>090027000012022NE000094</text:p>
          </table:table-cell>
          <table:table-cell table:style-name="ce7" office:value-type="string" calcext:value-type="string">
            <text:p>090027000012022NP002186</text:p>
          </table:table-cell>
          <table:table-cell table:style-name="ce13" office:value-type="string" calcext:value-type="string">
            <text:p>'- PAGAMENTO DOS DANFES 8910 E 8938 - RETENÇÃO 9,45 DE TRIBUTOS FEDERAIS, 2 DE ISS, 3,5 DE INSS E ENCARGOS TRABALHISTAS DE R$ 17.055,90 <text:s/>- CONTRATO 013/2020 - PERÍODO: OUTUBRO/2022 - PRESTAÇÃO DE SERVIÇOS DE MANUTENÇÃO PREDIAL E APOIO AS CONTRATAÇÕES E AQUISIÇÕES DA DIENG - PROCESSO 0045114-8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26039.43" calcext:value-type="float">
            <text:p>326.039,43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27</text:p>
          </table:table-cell>
          <table:table-cell table:style-name="ce13" office:value-type="string" calcext:value-type="string">
            <text:p>'- PAGAMENTO DO DANFE 9053 - RETENÇÃO 9,45 DE TRIBUTOS FEDERAIS, 2 DE ISS, 3,5 DE INSS E ENCARGOS TRABALHISTAS DE R$ 70.685,05 - CONTRATO 013/2020 - PERÍODO: NOV/2022 - PRESTAÇÃO DE SERVIÇOS DE MANUTENÇÃO PREDIAL E APOIO ÀS CONTRATAÇÕES E AQUISIÇÕES DA DIENG - PROCESSO 0047920-8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366841.82" calcext:value-type="float">
            <text:p>366.841,8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32</text:p>
          </table:table-cell>
          <table:table-cell table:style-name="ce13" office:value-type="string" calcext:value-type="string">
            <text:p>'- PAGAMENTO DO DANFE 9122- RETENÇÃO 9,45 DE TRIBUTOS FEDERAIS, 2 DE ISS, 3,5 DE INSS E ENCARGOS TRABALHISTAS DE R$ 48.866,95 - CONTRATO 013/2020 - PERÍODO: JAN-NOV/2022 REPACT 9 TA - PRESTAÇÃO DE SERVIÇOS DE MANUTENÇÃO PREDIAL E APOIO ÀS CONTRATAÇÕES E AQUISIÇÕES DA DIENG - PROCESSO 0049384-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246097.25" calcext:value-type="float">
            <text:p>246.097,25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38</text:p>
          </table:table-cell>
          <table:table-cell table:style-name="ce13" office:value-type="string" calcext:value-type="string">
            <text:p>'- PAGAMENTO DO DANFE 9124 - RETENÇÃO DE 9,45 <text:s/>DE TRIBUTOS FEDERAIS, 2 DE ISS, 3,5 DE INSS, ENCARGOS TRABALHISTAS R$ 53.354,74 E GLOSA R$ 0,64 - CONTRATO: RC0132020 - PERÍODO: DEZ/2022 - PRESTAÇÃO DE SERVIÇOS DE MANUTENÇÃO PREDIAL E DE APOIO AS CONTRATAÇÕES E AQUISIÇÕES DA DIENG - PC 0051229-2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428219.42" calcext:value-type="float">
            <text:p>428.219,42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4">
            <text:p>090027000012022NE000095</text:p>
          </table:table-cell>
          <table:table-cell table:style-name="ce7" office:value-type="string" calcext:value-type="string">
            <text:p>090027000012022NP002186</text:p>
          </table:table-cell>
          <table:table-cell table:style-name="ce13" office:value-type="string" calcext:value-type="string">
            <text:p>'- PAGAMENTO DOS DANFES 8910 E 8938 - RETENÇÃO 9,45 DE TRIBUTOS FEDERAIS, 2 DE ISS, 3,5 DE INSS E ENCARGOS TRABALHISTAS DE R$ 17.055,90 <text:s/>- CONTRATO 013/2020 - PERÍODO: OUTUBRO/2022 - PRESTAÇÃO DE SERVIÇOS DE MANUTENÇÃO PREDIAL E APOIO AS CONTRATAÇÕES E AQUISIÇÕES DA DIENG - PROCESSO 0045114-8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88418.9" calcext:value-type="float">
            <text:p>88.418,9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27</text:p>
          </table:table-cell>
          <table:table-cell table:style-name="ce13" office:value-type="string" calcext:value-type="string">
            <text:p>'- PAGAMENTO DO DANFE 9053 - RETENÇÃO 9,45 DE TRIBUTOS FEDERAIS, 2 DE ISS, 3,5 DE INSS E ENCARGOS TRABALHISTAS DE R$ 70.685,05 - CONTRATO 013/2020 - PERÍODO: NOV/2022 - PRESTAÇÃO DE SERVIÇOS DE MANUTENÇÃO PREDIAL E APOIO ÀS CONTRATAÇÕES E AQUISIÇÕES DA DIENG - PROCESSO 0047920-8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84996.82" calcext:value-type="float">
            <text:p>84.996,8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32</text:p>
          </table:table-cell>
          <table:table-cell table:style-name="ce13" office:value-type="string" calcext:value-type="string">
            <text:p>'- PAGAMENTO DO DANFE 9122- RETENÇÃO 9,45 DE TRIBUTOS FEDERAIS, 2 DE ISS, 3,5 DE INSS E ENCARGOS TRABALHISTAS DE R$ 48.866,95 - CONTRATO 013/2020 - PERÍODO: JAN-NOV/2022 REPACT 9 TA - PRESTAÇÃO DE SERVIÇOS DE MANUTENÇÃO PREDIAL E APOIO ÀS CONTRATAÇÕES E AQUISIÇÕES DA DIENG - PROCESSO 0049384-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66020.28" calcext:value-type="float">
            <text:p>66.020,28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38</text:p>
          </table:table-cell>
          <table:table-cell table:style-name="ce13" office:value-type="string" calcext:value-type="string">
            <text:p>'- PAGAMENTO DO DANFE 9124 - RETENÇÃO DE 9,45 <text:s/>DE TRIBUTOS FEDERAIS, 2 DE ISS, 3,5 DE INSS, ENCARGOS TRABALHISTAS R$ 53.354,74 E GLOSA R$ 0,64 - CONTRATO: RC0132020 - PERÍODO: DEZ/2022 - PRESTAÇÃO DE SERVIÇOS DE MANUTENÇÃO PREDIAL E DE APOIO AS CONTRATAÇÕES E AQUISIÇÕES DA DIENG - PC 0051229-2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05333.12" calcext:value-type="float">
            <text:p>105.333,12 </text:p>
          </table:table-cell>
          <table:table-cell table:number-columns-repeated="54"/>
        </table:table-row>
        <table:table-row table:style-name="ro6">
          <table:covered-table-cell table:style-name="ce5"/>
          <table:covered-table-cell table:style-name="ce11"/>
          <table:table-cell table:style-name="ce7" office:value-type="string" calcext:value-type="string" table:number-columns-spanned="1" table:number-rows-spanned="2">
            <text:p>090027000012022NE000097</text:p>
          </table:table-cell>
          <table:table-cell table:style-name="ce7" office:value-type="string" calcext:value-type="string">
            <text:p>090027000012022NP002433</text:p>
          </table:table-cell>
          <table:table-cell table:style-name="ce13" office:value-type="string" calcext:value-type="string">
            <text:p>'- PAGAMENTO DO DANFE 9123 - RETENÇÃO 9,45 DE TRIBUTOS FEDERAIS, 2 DE ISS, 3,5 DE INSS - CONTRATO 013/2020 - PERÍODO: fev, abr, mai, jul, ago e set/2022 - PRESTAÇÃO DE SERVIÇOS DE MANUTENÇÃO PREDIAL E APOIO ÀS CONTRATAÇÕES E AQUISIÇÕES DA DIENG - PROCESSO 0049384-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30.08" calcext:value-type="float">
            <text:p>230,08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58</text:p>
          </table:table-cell>
          <table:table-cell table:style-name="ce13" office:value-type="string" calcext:value-type="string">
            <text:p>'- PAGAMENTO DO DANFE 9148 <text:s/>- RETENÇÃO 9,45 DE TRIBUTOS FEDERAIS, 2 DE ISS, 3,5 DE INSS <text:s/>- CONTRATO 013/2020 - PERÍODO: NOV/2022 - PRESTAÇÃO DE SERVIÇOS DE MANUTENÇÃO PREDIAL E APOIO ÀS CONTRATAÇÕES E AQUISIÇÕES DA DIENG - PROCESSO 0052920-7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18.8" calcext:value-type="float">
            <text:p>918,80 </text:p>
          </table:table-cell>
          <table:table-cell table:number-columns-repeated="54"/>
        </table:table-row>
        <table:table-row table:style-name="ro3">
          <table:covered-table-cell table:style-name="ce5"/>
          <table:covered-table-cell table:style-name="ce11"/>
          <table:table-cell table:style-name="ce7" office:value-type="string" calcext:value-type="string" table:number-columns-spanned="1" table:number-rows-spanned="4">
            <text:p>090027000012022NE000098</text:p>
          </table:table-cell>
          <table:table-cell table:style-name="ce7" office:value-type="string" calcext:value-type="string">
            <text:p>090027000012022NP002100</text:p>
          </table:table-cell>
          <table:table-cell table:style-name="ce13" office:value-type="string" calcext:value-type="string">
            <text:p>APROPRIAÇÃO DANFES 8.944 E 8.945, REFERENTE A CONTRATO DE MANUTENÇÃO DE AR CONDICIONADO. CONTRATO 013/2020 - PROCESSO SEI: 0045114-81/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866" calcext:value-type="float">
            <text:p>866,00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418</text:p>
          </table:table-cell>
          <table:table-cell table:style-name="ce13" office:value-type="string" calcext:value-type="string">
            <text:p>APROPRIAÇÃO DANFES 9147 E 9146 REFERENTE A MANUTENÇÃO DE AR CONDICIONADO COM FORNECIMENTO DE PEÇAS. PROCESSO 005292070/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395.2" calcext:value-type="float">
            <text:p>395,2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28</text:p>
          </table:table-cell>
          <table:table-cell table:style-name="ce13" office:value-type="string" calcext:value-type="string">
            <text:p>'- PAGAMENTO DOS DANFES 9049 E 9050 - RETENÇÃO 5,85 DE TRIBUTOS FEDERAIS - CONTRATO 0132020 - PERÍODO: NOVEMBRO/2022 - PRESTAÇÃO DE SERVIÇOS DE MANUTENÇÃO PREDIAL E APOIO AS CONTRATAÇÕES E AQUISIÇÕES DA DIENG (FORNECIMENTO DE PEÇAS, EPIS E MATERIAIS) - PC 0047920-8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250.8" calcext:value-type="float">
            <text:p>250,80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34</text:p>
          </table:table-cell>
          <table:table-cell table:style-name="ce13" office:value-type="string" calcext:value-type="string">
            <text:p>'- PAGAMENTO DOS DANFES 9126 E 9120 - RETENÇÃO 5,85 DE TRIBUTOS FEDERAIS, CONTRATO 013/2020 - PERÍODO: MARÇO-NOV/2022 - PRESTAÇÃO DE SERVIÇOS DE MANUTENÇÃO PREDIAL E APOIO ÀS CONTRATAÇÕES E AQUISIÇÕES DA DIENG - PROCESSO 0049384-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33.36" calcext:value-type="float">
            <text:p>433,36 </text:p>
          </table:table-cell>
          <table:table-cell table:number-columns-repeated="54"/>
        </table:table-row>
        <table:table-row table:style-name="ro8">
          <table:covered-table-cell table:style-name="ce5"/>
          <table:covered-table-cell table:style-name="ce11"/>
          <table:table-cell table:style-name="ce7" office:value-type="string" calcext:value-type="string" table:number-columns-spanned="1" table:number-rows-spanned="2">
            <text:p>090027000012022NE000124</text:p>
          </table:table-cell>
          <table:table-cell table:style-name="ce7" office:value-type="string" calcext:value-type="string">
            <text:p>090027000012022NP002392</text:p>
          </table:table-cell>
          <table:table-cell table:style-name="ce13" office:value-type="string" calcext:value-type="string">
            <text:p>'- PAGAMENTO DO DANFE 9125- RETENÇÃO 9,45 DE TRIBUTOS FEDERAIS, 2 DE ISS, 3,5 DE INSS E ENCARGOS TRABALHISTAS DE R$ 7.755,05 - CONTRATO 016/2018 - PERÍODO: DEZEMBRO/2022 - PRESTAÇÃO DE SERVIÇOS DE MANUTENÇÃO PREVENTIVA E CORRETIVA, COM FORNECIMENTO DE MATERIAIS E FERRAMENTAS, SOB DEMANDA, NOS SISTEMAS DE AR CONDICIONADO CENTRAL E INDIVIDUAL DOS IMÓVEIS DO TRF1 - PROCESSO 0051231-8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85314.57" calcext:value-type="float">
            <text:p>85.314,57 </text:p>
          </table:table-cell>
          <table:table-cell table:number-columns-repeated="54"/>
        </table:table-row>
        <table:table-row table:style-name="ro8">
          <table:covered-table-cell table:style-name="ce5"/>
          <table:covered-table-cell table:style-name="ce11"/>
          <table:covered-table-cell table:style-name="ce7"/>
          <table:table-cell table:style-name="ce7" office:value-type="string" calcext:value-type="string">
            <text:p>090027000012022NP002396</text:p>
          </table:table-cell>
          <table:table-cell table:style-name="ce13" office:value-type="string" calcext:value-type="string">
            <text:p>'- PAGAMENTO DO DANFE 9045 - RETENÇÃO 9,45 DE TRIBUTOS FEDERAIS, 2 DE ISS, 3,5 DE INSS E ENCARGOS TRABALHISTAS DE R$ 7.755,05 - CONTRATO 016/2018 - PERÍODO: NOVEMBRO/2022 - PRESTAÇÃO DE SERVIÇOS DE MANUTENÇÃO PREVENTIVA E CORRETIVA, COM FORNECIMENTO DE MATERIAIS E FERRAMENTAS, SOB DEMANDA, NOS SISTEMAS DE AR CONDICIONADO CENTRAL E INDIVIDUAL DOS IMÓVEIS DO TRF1 - PROCESSO 0047522-4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80913.01" calcext:value-type="float">
            <text:p>80.913,01 </text:p>
          </table:table-cell>
          <table:table-cell table:number-columns-repeated="54"/>
        </table:table-row>
        <table:table-row table:style-name="ro8">
          <table:covered-table-cell table:style-name="ce5"/>
          <table:covered-table-cell table:style-name="ce11"/>
          <table:table-cell table:style-name="ce7" office:value-type="string" calcext:value-type="string" table:number-columns-spanned="1" table:number-rows-spanned="2">
            <text:p>090027000012022NE000125</text:p>
          </table:table-cell>
          <table:table-cell table:style-name="ce7" office:value-type="string" calcext:value-type="string">
            <text:p>090027000012022NP002400</text:p>
          </table:table-cell>
          <table:table-cell table:style-name="ce13" office:value-type="string" calcext:value-type="string">
            <text:p>'- PAGAMENTO DO DANFE 9046 E 9048 - RETENÇÃO 5,85 DE TRIBUTOS FEDERAIS - CONTRATO 016/2018 - PERÍODO: NOVEMBRO/2022 - PRESTAÇÃO DE SERVIÇOS DE MANUTENÇÃO PREVENTIVA E CORRETIVA, COM FORNECIMENTO DE MATERIAIS E FERRAMENTAS, SOB DEMANDA, NOS SISTEMAS DE AR CONDICIONADO CENTRAL E INDIVIDUAL DOS IMÓVEIS DO TRF1 (FORNECIMENO DE PEÇAS, EPIS E MATERIAIS) - PROCESSO 0047522-4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14619.34" calcext:value-type="float">
            <text:p>14.619,34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484</text:p>
          </table:table-cell>
          <table:table-cell table:style-name="ce13" office:value-type="string" calcext:value-type="string">
            <text:p>APROPRIAÇÃO DANFES 9158, 9160 E 9161, REFERENTE A CONTRATO E MANUTENÇÃO DE AR CONDICIONADO COM FORNECIMENTO DE PEÇAS. CONTRATO 016/2018 - PROCESSO SEI: 005295360/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53474.81" calcext:value-type="float">
            <text:p>53.474,81 </text:p>
          </table:table-cell>
          <table:table-cell table:number-columns-repeated="54"/>
        </table:table-row>
        <table:table-row table:style-name="ro8">
          <table:covered-table-cell table:style-name="ce5"/>
          <table:covered-table-cell table:style-name="ce11"/>
          <table:table-cell table:style-name="ce7" office:value-type="string" calcext:value-type="string" table:number-columns-spanned="1" table:number-rows-spanned="2">
            <text:p>090027000012022NE000126</text:p>
          </table:table-cell>
          <table:table-cell table:style-name="ce7" office:value-type="string" calcext:value-type="string">
            <text:p>090027000012022NP002399</text:p>
          </table:table-cell>
          <table:table-cell table:style-name="ce13" office:value-type="string" calcext:value-type="string">
            <text:p>'- PAGAMENTO DO DANFE 9047 - RETENÇÃO 9,45 DE TRIBUTOS FEDERAIS, 2 DE ISS, 3,5 DE INSS <text:s/>- CONTRATO 016/2018 - PERÍODO: NOVEMBRO/2022 - PRESTAÇÃO DE SERVIÇOS DE MANUTENÇÃO PREVENTIVA E CORRETIVA, COM FORNECIMENTO DE MATERIAIS E FERRAMENTAS, SOB DEMANDA, NOS SISTEMAS DE AR CONDICIONADO CENTRAL E INDIVIDUAL DOS IMÓVEIS DO TRF1 (PRESTAÇÃO DE SERVIÇOS POR TERCEIROS) - PROCESSO 0047522-4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63.14" calcext:value-type="float">
            <text:p>2.263,14 </text:p>
          </table:table-cell>
          <table:table-cell table:number-columns-repeated="54"/>
        </table:table-row>
        <table:table-row table:style-name="ro8">
          <table:covered-table-cell table:style-name="ce5"/>
          <table:covered-table-cell table:style-name="ce11"/>
          <table:covered-table-cell table:style-name="ce7"/>
          <table:table-cell table:style-name="ce7" office:value-type="string" calcext:value-type="string">
            <text:p>090027000012022NP002525</text:p>
          </table:table-cell>
          <table:table-cell table:style-name="ce13" office:value-type="string" calcext:value-type="string">
            <text:p>'- PAGAMENTO DOS DANFES 9159 - RETENÇÃO DE 9,45 DE TRIBUTOS FEDERAIS, 2 DE ISS E 3,5 DE INSS - CT: <text:s/>RC016/2018 - PERÍODO: DEZ/2022 - PRESTAÇÃO DE SERVIÇOS DE MANUTENÇÃO PREVENTIVA E CORRETIVA, COM FORNECIMENTO DE MATERIAIS E FERRAMENTAS, SOB DEMANDA, NOS SISTEMAS DE AR CONDICIONADO CENTRAL E INDIVIDUAL DOS IMÓVEIS DO TRF ( PRESTAÇÃO DE SERVIÇOS POR TERCEIROS) PC 0052953-60.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63.14" calcext:value-type="float">
            <text:p>2.263,14 </text:p>
          </table:table-cell>
          <table:table-cell table:number-columns-repeated="54"/>
        </table:table-row>
        <table:table-row table:style-name="ro3">
          <table:covered-table-cell table:style-name="ce5"/>
          <table:covered-table-cell table:style-name="ce11"/>
          <table:table-cell table:style-name="ce7" office:value-type="string" calcext:value-type="string" table:number-columns-spanned="1" table:number-rows-spanned="5">
            <text:p>090027000012022NE000634</text:p>
          </table:table-cell>
          <table:table-cell table:style-name="ce7" office:value-type="string" calcext:value-type="string">
            <text:p>090027000012022NP002100</text:p>
          </table:table-cell>
          <table:table-cell table:style-name="ce13" office:value-type="string" calcext:value-type="string">
            <text:p>APROPRIAÇÃO DANFES 8.944 E 8.945, REFERENTE A CONTRATO DE MANUTENÇÃO DE AR CONDICIONADO. CONTRATO 013/2020 - PROCESSO SEI: 0045114-81/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44415.05" calcext:value-type="float">
            <text:p>44.415,05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418</text:p>
          </table:table-cell>
          <table:table-cell table:style-name="ce13" office:value-type="string" calcext:value-type="string">
            <text:p>APROPRIAÇÃO DANFES 9147 E 9146 REFERENTE A MANUTENÇÃO DE AR CONDICIONADO COM FORNECIMENTO DE PEÇAS. PROCESSO 005292070/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39692.69" calcext:value-type="float">
            <text:p>39.692,69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28</text:p>
          </table:table-cell>
          <table:table-cell table:style-name="ce13" office:value-type="string" calcext:value-type="string">
            <text:p>'- PAGAMENTO DOS DANFES 9049 E 9050 - RETENÇÃO 5,85 DE TRIBUTOS FEDERAIS - CONTRATO 0132020 - PERÍODO: NOVEMBRO/2022 - PRESTAÇÃO DE SERVIÇOS DE MANUTENÇÃO PREDIAL E APOIO AS CONTRATAÇÕES E AQUISIÇÕES DA DIENG (FORNECIMENTO DE PEÇAS, EPIS E MATERIAIS) - PC 0047920-8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75009.76" calcext:value-type="float">
            <text:p>75.009,76 </text:p>
          </table:table-cell>
          <table:table-cell table:number-columns-repeated="54"/>
        </table:table-row>
        <table:table-row table:style-name="ro6">
          <table:covered-table-cell table:style-name="ce5"/>
          <table:covered-table-cell table:style-name="ce11"/>
          <table:covered-table-cell table:style-name="ce7"/>
          <table:table-cell table:style-name="ce7" office:value-type="string" calcext:value-type="string">
            <text:p>090027000012022NP002434</text:p>
          </table:table-cell>
          <table:table-cell table:style-name="ce13" office:value-type="string" calcext:value-type="string">
            <text:p>'- PAGAMENTO DOS DANFES 9126 E 9120 - RETENÇÃO 5,85 DE TRIBUTOS FEDERAIS, CONTRATO 013/2020 - PERÍODO: MARÇO-NOV/2022 - PRESTAÇÃO DE SERVIÇOS DE MANUTENÇÃO PREDIAL E APOIO ÀS CONTRATAÇÕES E AQUISIÇÕES DA DIENG - PROCESSO 0049384-5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6131.54" calcext:value-type="float">
            <text:p>6.131,54 </text:p>
          </table:table-cell>
          <table:table-cell table:number-columns-repeated="54"/>
        </table:table-row>
        <table:table-row table:style-name="ro3">
          <table:covered-table-cell table:style-name="ce6"/>
          <table:covered-table-cell table:style-name="ce12"/>
          <table:covered-table-cell table:style-name="ce7"/>
          <table:table-cell table:style-name="ce7" office:value-type="string" calcext:value-type="string">
            <text:p>090027000012022NP002572</text:p>
          </table:table-cell>
          <table:table-cell table:style-name="ce13" office:value-type="string" calcext:value-type="string">
            <text:p>APROPRIAÇÃO DANFE 9189 REFERENTE A MANUTENÇÃO DE AR CONDICIONADO COM FORNECIMENTO DE PEÇAS. PROCESSO 005344467/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51255.73" calcext:value-type="float">
            <text:p>51.255,73 </text:p>
          </table:table-cell>
          <table:table-cell table:number-columns-repeated="54"/>
        </table:table-row>
        <table:table-row table:style-name="ro7">
          <table:table-cell table:style-name="ce7" office:value-type="string" calcext:value-type="string">
            <text:p>02572550000100</text:p>
          </table:table-cell>
          <table:table-cell table:style-name="ce13" office:value-type="string" calcext:value-type="string">
            <text:p>RA RADIOLOGIA LTDA</text:p>
          </table:table-cell>
          <table:table-cell table:style-name="ce7" office:value-type="string" calcext:value-type="string">
            <text:p>090027000012022NE000621</text:p>
          </table:table-cell>
          <table:table-cell table:style-name="ce7" office:value-type="string" calcext:value-type="string">
            <text:p>090027000012022NP002324</text:p>
          </table:table-cell>
          <table:table-cell table:style-name="ce13" office:value-type="string" calcext:value-type="string">
            <text:p>PAGAMENTO DE VALORES DO PRÓ SOCIAL - DANFE-96465 - RETENÇÃO DE 5,85 DE TRIBUTOS FEDERAIS E 2 DE ISS - GLOSA DE R$ 0,01 - SERVIÇOS MÉDICOS/HOSPITALARES - PROCESSO 0048941-0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732.34" calcext:value-type="float">
            <text:p>6.732,34 </text:p>
          </table:table-cell>
          <table:table-cell table:number-columns-repeated="54"/>
        </table:table-row>
        <table:table-row table:style-name="ro6">
          <table:table-cell table:style-name="ce7" office:value-type="string" calcext:value-type="string">
            <text:p>07179587000197</text:p>
          </table:table-cell>
          <table:table-cell table:style-name="ce13" office:value-type="string" calcext:value-type="string">
            <text:p>RBT EVENTOS LTDA</text:p>
          </table:table-cell>
          <table:table-cell table:style-name="ce7" office:value-type="string" calcext:value-type="string">
            <text:p>090027000012022NE000953</text:p>
          </table:table-cell>
          <table:table-cell table:style-name="ce7" office:value-type="string" calcext:value-type="string">
            <text:p>090027000012022NP002453</text:p>
          </table:table-cell>
          <table:table-cell table:style-name="ce13" office:value-type="string" calcext:value-type="string">
            <text:p>'- PAGAMENTO DOS DANFES 285 E 286 - OPTANTE - RETENÇÃO DE 4 DE ISS - REF. NOV/2022 - RC011/2022 - PRESTAÇÃO DE SERVIÇOS DE TRADUÇÃO OU INTERPRETAÇÃO DA LÍNGUA BRASILEIRA DE SINAIS - LIBRAS PARA AS SESSÕES SOLENES DO CONTRATANTE - PC 0043241-46.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99.17" calcext:value-type="float">
            <text:p>799,17 </text:p>
          </table:table-cell>
          <table:table-cell table:number-columns-repeated="54"/>
        </table:table-row>
        <table:table-row table:style-name="ro7">
          <table:table-cell table:style-name="ce4" office:value-type="string" calcext:value-type="string" table:number-columns-spanned="1" table:number-rows-spanned="5">
            <text:p>06047087004126</text:p>
          </table:table-cell>
          <table:table-cell table:style-name="ce10" office:value-type="string" calcext:value-type="string" table:number-columns-spanned="1" table:number-rows-spanned="5">
            <text:p>REDE D'OR SAO LUIZ S.A.</text:p>
          </table:table-cell>
          <table:table-cell table:style-name="ce7" office:value-type="string" calcext:value-type="string" table:number-columns-spanned="1" table:number-rows-spanned="4">
            <text:p>090027000012022NE000621</text:p>
          </table:table-cell>
          <table:table-cell table:style-name="ce7" office:value-type="string" calcext:value-type="string">
            <text:p>090027000012022NP002195</text:p>
          </table:table-cell>
          <table:table-cell table:style-name="ce13" office:value-type="string" calcext:value-type="string">
            <text:p>'- PAGAMENTO DOS DANFES-108298, 108394, 110465, 110984 E 111506 - PRÓ SOCIAL - RETENÇÃO DE 5,85 DE TRIBUTOS FEDERAIS E 2 DE ISS - GLOSA DE R$ 9.778,30 - SERVIÇOS MÉDICOS/HOSPITALARES - PROCESSO 0047545-8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4221.39" calcext:value-type="float">
            <text:p>24.221,39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32</text:p>
          </table:table-cell>
          <table:table-cell table:style-name="ce13" office:value-type="string" calcext:value-type="string">
            <text:p>'- PAGAMENTO DOS DANFES-111476, 111486, 111493, 111504 E 111520 - PRÓ SOCIAL - RETENÇÃO DE 5,85 DE TRIBUTOS FEDERAIS E 2 DE ISS - GLOSA DE R$ 8.949,07 - SERVIÇOS MÉDICOS/HOSPITALARES - PROCESSO 0047548-4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1981.23" calcext:value-type="float">
            <text:p>21.981,23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35</text:p>
          </table:table-cell>
          <table:table-cell table:style-name="ce13" office:value-type="string" calcext:value-type="string">
            <text:p>'- PAGAMENTO DOS DANFES-111488, 111491, 111494, 111508, 111513 E 111515 - PRÓ SOCIAL - RETENÇÃO DE 5,85 DE TRIBUTOS FEDERAIS E 2 DE ISS - GLOSA DE R$ 117,75 - SERVIÇOS MÉDICOS/HOSPITALARES - PROCESSO 0047549-2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9360.48" calcext:value-type="float">
            <text:p>9.360,48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285</text:p>
          </table:table-cell>
          <table:table-cell table:style-name="ce13" office:value-type="string" calcext:value-type="string">
            <text:p>'- PAGAMENTO DOS DANFES-111150, E 111405 - PRÓ SOCIAL - RETENÇÃO DE 5,85 DE TRIBUTOS FEDERAIS E 2 DE ISS - GLOSA DE R$ 75,71 - SERVIÇOS MÉDICOS/HOSPITALARES - PROCESSO 0047550-13.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9967.52" calcext:value-type="float">
            <text:p>19.967,52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717</text:p>
          </table:table-cell>
          <table:table-cell table:style-name="ce7" office:value-type="string" calcext:value-type="string">
            <text:p>090027000012022NP002332</text:p>
          </table:table-cell>
          <table:table-cell table:style-name="ce13" office:value-type="string" calcext:value-type="string">
            <text:p>'- PAGAMENTO DO DANFE-112351 - PRÓ SOCIAL - RETENÇÃO DE 5,85 DE TRIBUTOS FEDERAIS E 2 DE ISS - GLOSA DE R$ 19,30 - SERVIÇOS MÉDICOS/HOSPITALARES - PROCESSO 0018460-5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19464.68" calcext:value-type="float">
            <text:p>19.464,68 </text:p>
          </table:table-cell>
          <table:table-cell table:number-columns-repeated="54"/>
        </table:table-row>
        <table:table-row table:style-name="ro7">
          <table:table-cell table:style-name="ce4" office:value-type="string" calcext:value-type="string" table:number-columns-spanned="1" table:number-rows-spanned="3">
            <text:p>06047087004207</text:p>
          </table:table-cell>
          <table:table-cell table:style-name="ce10" office:value-type="string" calcext:value-type="string" table:number-columns-spanned="1" table:number-rows-spanned="3">
            <text:p>REDE D'OR SAO LUIZ S.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92</text:p>
          </table:table-cell>
          <table:table-cell table:style-name="ce13" office:value-type="string" calcext:value-type="string">
            <text:p>'- PAGAMENTO DOS DANFES-69461, 69463, 69471 E 69473 - PRÓ SOCIAL - RETENÇÃO DE 5,85 DE TRIBUTOS FEDERAIS E 2 DE ISS - GLOSA DE R$ 490,11 - SERVIÇOS MÉDICOS/HOSPITALARES - PROCESSO 0047196-8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157.44" calcext:value-type="float">
            <text:p>5.157,44 </text:p>
          </table:table-cell>
          <table:table-cell table:number-columns-repeated="54"/>
        </table:table-row>
        <table:table-row table:style-name="ro7">
          <table:covered-table-cell table:style-name="ce5"/>
          <table:covered-table-cell table:style-name="ce11"/>
          <table:covered-table-cell table:style-name="ce7"/>
          <table:table-cell table:style-name="ce7" office:value-type="string" calcext:value-type="string">
            <text:p>090027000012022NP002193</text:p>
          </table:table-cell>
          <table:table-cell table:style-name="ce13" office:value-type="string" calcext:value-type="string">
            <text:p>'- PAGAMENTO DOS DANFES-69509, 69580, 70041 E 70069 - PRÓ SOCIAL - RETENÇÃO DE 5,85 DE TRIBUTOS FEDERAIS E 2 DE ISS - GLOSA DE R$ 779,61 - SERVIÇOS MÉDICOS/HOSPITALARES - PROCESSO 0047488-7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0827.33" calcext:value-type="float">
            <text:p>120.827,33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673</text:p>
          </table:table-cell>
          <table:table-cell table:style-name="ce7" office:value-type="string" calcext:value-type="string">
            <text:p>090027000012022NP002200</text:p>
          </table:table-cell>
          <table:table-cell table:style-name="ce13" office:value-type="string" calcext:value-type="string">
            <text:p>'- PAGAMENTO DO DANFE-69472 - PRÓ SOCIAL - RETENÇÃO DE 5,85 DE TRIBUTOS FEDERAIS E 2 DE ISS - SERVIÇOS MÉDICOS/HOSPITALARES - PROCESSO 0047197-7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96.84" calcext:value-type="float">
            <text:p>196,84 </text:p>
          </table:table-cell>
          <table:table-cell table:number-columns-repeated="54"/>
        </table:table-row>
        <table:table-row table:style-name="ro6">
          <table:table-cell table:style-name="ce4" office:value-type="string" calcext:value-type="string" table:number-columns-spanned="1" table:number-rows-spanned="2">
            <text:p>06047087004550</text:p>
          </table:table-cell>
          <table:table-cell table:style-name="ce10" office:value-type="string" calcext:value-type="string" table:number-columns-spanned="1" table:number-rows-spanned="2">
            <text:p>REDE D'OR SAO LUIZ S.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188</text:p>
          </table:table-cell>
          <table:table-cell table:style-name="ce13" office:value-type="string" calcext:value-type="string">
            <text:p>'- PAGAMENTO DOS DANFES-114910, 114911, 114912 E 114928 - PRÓ SOCIAL - RETENÇÃO DE 5,85 DE TRIBUTOS FEDERAIS E 2 DE ISS - GLOSA DE R$ 4.209,79 - SERVIÇOS MÉDICOS/ODONTOLÓGICOS/HOSPITALARES - PC 0047559-7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829.45" calcext:value-type="float">
            <text:p>3.829,45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300</text:p>
          </table:table-cell>
          <table:table-cell table:style-name="ce13" office:value-type="string" calcext:value-type="string">
            <text:p>'- PAGAMENTO DOS DANFES-114907, 114908, 114909 E 114927 - PRÓ SOCIAL - RETENÇÃO DE 5,85 DE TRIBUTOS FEDERAIS E 2 DE ISS - GLOSA DE R$ 614,92 - SERVIÇOS MÉDICOS/ODONTOLÓGICOS/HOSPITALARES - PC 0047558-8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687.54" calcext:value-type="float">
            <text:p>1.687,54 </text:p>
          </table:table-cell>
          <table:table-cell table:number-columns-repeated="54"/>
        </table:table-row>
        <table:table-row table:style-name="ro7">
          <table:table-cell table:style-name="ce7" office:value-type="string" calcext:value-type="string">
            <text:p>00063263000140</text:p>
          </table:table-cell>
          <table:table-cell table:style-name="ce13" office:value-type="string" calcext:value-type="string">
            <text:p>SANTA PAULA MEDICINA LABORATORIAL S.A</text:p>
          </table:table-cell>
          <table:table-cell table:style-name="ce7" office:value-type="string" calcext:value-type="string">
            <text:p>090027000012022NE000621</text:p>
          </table:table-cell>
          <table:table-cell table:style-name="ce7" office:value-type="string" calcext:value-type="string">
            <text:p>090027000012022NP002162</text:p>
          </table:table-cell>
          <table:table-cell table:style-name="ce13" office:value-type="string" calcext:value-type="string">
            <text:p>'- PAGAMENTO DOS DANFES-59756 E 62004 - PRÓ-SOCIAL - RETENÇÃO DE 5,85 DE TRIBUTOS FEDERAIS E 2 DE ISS - GLOSA DE R$ 220,00 - SERVIÇOS MÉDICOS/HOSPITALARES - PC: 0045773-90.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622.06" calcext:value-type="float">
            <text:p>5.622,06 </text:p>
          </table:table-cell>
          <table:table-cell table:number-columns-repeated="54"/>
        </table:table-row>
        <table:table-row table:style-name="ro7">
          <table:table-cell table:style-name="ce4" office:value-type="string" calcext:value-type="string" table:number-columns-spanned="1" table:number-rows-spanned="2">
            <text:p>10445514000104</text:p>
          </table:table-cell>
          <table:table-cell table:style-name="ce10" office:value-type="string" calcext:value-type="string" table:number-columns-spanned="1" table:number-rows-spanned="2">
            <text:p>SEISELLES DISTRIBUICAO E LOGISTICA EIRELI</text:p>
          </table:table-cell>
          <table:table-cell table:style-name="ce7" office:value-type="string" calcext:value-type="string" table:number-columns-spanned="1" table:number-rows-spanned="2">
            <text:p>090027000012022NE000060</text:p>
          </table:table-cell>
          <table:table-cell table:style-name="ce7" office:value-type="string" calcext:value-type="string">
            <text:p>090027000012022NP002404</text:p>
          </table:table-cell>
          <table:table-cell table:style-name="ce13" office:value-type="string" calcext:value-type="string">
            <text:p>'- PAGAMENTO DO DANFE-2107 - OPTANTE - RCA 48/2021 - PERÍODO NOVEMBRO/2022 - FORNECIMENTO E ENTREGA DE PERIÓDICOS IMPRESSOS E ELETRÔNICOS - PROCESSO 0051392-9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753.84" calcext:value-type="float">
            <text:p>1.753,84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480</text:p>
          </table:table-cell>
          <table:table-cell table:style-name="ce13" office:value-type="string" calcext:value-type="string">
            <text:p>'- PAGAMENTO DO DANFE 2118 - OPTANTE - CONTRATO RCA048/2021 - PERÍODO: DEZ/2022 <text:s/>- FORNECIMENTO E ENTREGA DE PERIÓDICOS IMPRESSOS E ELETRÔNICOS - PROCESSO 0053045-3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21.16" calcext:value-type="float">
            <text:p>1.321,16 </text:p>
          </table:table-cell>
          <table:table-cell table:number-columns-repeated="54"/>
        </table:table-row>
        <table:table-row table:style-name="ro6">
          <table:table-cell table:style-name="ce4" office:value-type="string" calcext:value-type="string" table:number-columns-spanned="1" table:number-rows-spanned="2">
            <text:p>01567525000176</text:p>
          </table:table-cell>
          <table:table-cell table:style-name="ce10" office:value-type="string" calcext:value-type="string" table:number-columns-spanned="1" table:number-rows-spanned="2">
            <text:p>SERVICO DE LIMPEZA URBANA</text:p>
          </table:table-cell>
          <table:table-cell table:style-name="ce7" office:value-type="string" calcext:value-type="string" table:number-columns-spanned="1" table:number-rows-spanned="2">
            <text:p>090027000012022NE000506</text:p>
          </table:table-cell>
          <table:table-cell table:style-name="ce7" office:value-type="string" calcext:value-type="string">
            <text:p>090027000012022NP002440</text:p>
          </table:table-cell>
          <table:table-cell table:style-name="ce13" office:value-type="string" calcext:value-type="string">
            <text:p>'- PAGAMENTO DO BOLETO 23329 - CT: RC0202022- <text:s/>PERÍODO: NOV/2022 - PRESTAÇÃO DOS SERVIÇOS DE COLETA, TRANSPORTE E DESTINAÇÃO FINAL DOS RESÍDUOS SÓLIDOS INDIFERENCIADOS E ORGÂNICOS PROVENIENTES DAS INSTALAÇÕES FÍSICAS DO TRF1 - PC 0051833-79.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80.02" calcext:value-type="float">
            <text:p>2.280,02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31</text:p>
          </table:table-cell>
          <table:table-cell table:style-name="ce13" office:value-type="string" calcext:value-type="string">
            <text:p>'- PAGAMENTO DO BOLETO 23335 - CT: RC0202022- <text:s/>PERÍODO: DEZ/2022 - PRESTAÇÃO DOS SERVIÇOS DE COLETA, TRANSPORTE E DESTINAÇÃO FINAL DOS RESÍDUOS SÓLIDOS INDIFERENCIADOS E ORGÂNICOS PROVENIENTES DAS INSTALAÇÕES FÍSICAS DO TRF1 - PC 0053221-17.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628.85" calcext:value-type="float">
            <text:p>1.628,85 </text:p>
          </table:table-cell>
          <table:table-cell table:number-columns-repeated="54"/>
        </table:table-row>
        <table:table-row table:style-name="ro6">
          <table:table-cell table:style-name="ce4" office:value-type="string" calcext:value-type="string" table:number-columns-spanned="1" table:number-rows-spanned="2">
            <text:p>33683111000280</text:p>
          </table:table-cell>
          <table:table-cell table:style-name="ce10" office:value-type="string" calcext:value-type="string" table:number-columns-spanned="1" table:number-rows-spanned="2">
            <text:p>SERVICO FEDERAL DE PROCESSAMENTO DE DADOS (SERPRO)</text:p>
          </table:table-cell>
          <table:table-cell table:style-name="ce7" office:value-type="string" calcext:value-type="string" table:number-columns-spanned="1" table:number-rows-spanned="2">
            <text:p>090027000012022NE000382</text:p>
          </table:table-cell>
          <table:table-cell table:style-name="ce7" office:value-type="string" calcext:value-type="string">
            <text:p>090027000012022NP002339</text:p>
          </table:table-cell>
          <table:table-cell table:style-name="ce13" office:value-type="string" calcext:value-type="string">
            <text:p>'- PGTO DO DANFE-414050 - RETENÇÃO 9,45 DE TRIBUTOS FEDERAIS - CONTRATO: RC0242018 - PERÍODO: NOVEMBRO/2022 - PRESTAÇÃO DE SERVIÇOS CONTINUADOS DE COMUNICAÇÃO DE DADOS DE ALTA PERFORMANCE E DISPONIBILIDADE - PROCESSO: 0051211-9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4959.64" calcext:value-type="float">
            <text:p>14.959,64 </text:p>
          </table:table-cell>
          <table:table-cell table:number-columns-repeated="54"/>
        </table:table-row>
        <table:table-row table:style-name="ro6">
          <table:covered-table-cell table:style-name="ce6"/>
          <table:covered-table-cell table:style-name="ce12"/>
          <table:covered-table-cell table:style-name="ce7"/>
          <table:table-cell table:style-name="ce7" office:value-type="string" calcext:value-type="string">
            <text:p>090027000012022NP002511</text:p>
          </table:table-cell>
          <table:table-cell table:style-name="ce13" office:value-type="string" calcext:value-type="string">
            <text:p>'- PGTO DO DANFE-417813 - RETENÇÃO 9,45 DE TRIBUTOS FEDERAIS - CONTRATO: RC0242018 - PERÍODO: DEZ/2022 - PRESTAÇÃO DE SERVIÇOS CONTINUADOS DE COMUNICAÇÃO DE DADOS DE ALTA PERFORMANCE E DISPONIBILIDADE - PROCESSO: 0053274-9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4959.64" calcext:value-type="float">
            <text:p>14.959,64 </text:p>
          </table:table-cell>
          <table:table-cell table:number-columns-repeated="54"/>
        </table:table-row>
        <table:table-row table:style-name="ro4">
          <table:table-cell table:style-name="ce4" office:value-type="string" calcext:value-type="string" table:number-columns-spanned="1" table:number-rows-spanned="2">
            <text:p>05411789000197</text:p>
          </table:table-cell>
          <table:table-cell table:style-name="ce10" office:value-type="string" calcext:value-type="string" table:number-columns-spanned="1" table:number-rows-spanned="2">
            <text:p>SHOWCASE PRO TECNOLOGIA LTDA</text:p>
          </table:table-cell>
          <table:table-cell table:style-name="ce7" office:value-type="string" calcext:value-type="string" table:number-columns-spanned="1" table:number-rows-spanned="2">
            <text:p>090027000012022NE000374</text:p>
          </table:table-cell>
          <table:table-cell table:style-name="ce7" office:value-type="string" calcext:value-type="string">
            <text:p>090027000012022NP002430</text:p>
          </table:table-cell>
          <table:table-cell table:style-name="ce13" office:value-type="string" calcext:value-type="string">
            <text:p>'- PAGAMENTO DE NFS-e-993 - OPTANTE - RETENÇÃO DE 5 DE ISS(SP) - PERIODO: NOVEMBRO/2022 - RC017/2022 - PRESTAÇÃO DE SERVIÇO DE PRODUÇÃO DE LEGENDAS OCULTAS PARA ASSEGURAR ACESSIBILIDADE DE PRODUTOS COMUNICACIONAIS AOS PORTADORES DE DEFICIÊNCIA E ATENDER A EXIGÊNCIA DA TV JUSTIÇA - PC 0051324-51.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32.26" calcext:value-type="float">
            <text:p>732,26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63</text:p>
          </table:table-cell>
          <table:table-cell table:style-name="ce13" office:value-type="string" calcext:value-type="string">
            <text:p>'- PAGAMENTO DE NFS-e-1055 - OPTANTE - RETENÇÃO DE 5 DE ISS(SP) - PERIODO: DEZ/2022 - RC017/2022 - PRESTAÇÃO DE SERVIÇO DE PRODUÇÃO DE LEGENDAS OCULTAS PARA ASSEGURAR ACESSIBILIDADE DE PRODUTOS COMUNICACIONAIS AOS PORTADORES DE DEFICIÊNCIA E ATENDER A EXIGÊNCIA DA TV JUSTIÇA - PC 0053080-95.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764.53" calcext:value-type="float">
            <text:p>764,53 </text:p>
          </table:table-cell>
          <table:table-cell table:number-columns-repeated="54"/>
        </table:table-row>
        <table:table-row table:style-name="ro3">
          <table:table-cell table:style-name="ce4" office:value-type="string" calcext:value-type="string" table:number-columns-spanned="1" table:number-rows-spanned="3">
            <text:p>61590410000558</text:p>
          </table:table-cell>
          <table:table-cell table:style-name="ce10" office:value-type="string" calcext:value-type="string" table:number-columns-spanned="1" table:number-rows-spanned="3">
            <text:p>SOCIEDADE BENEFICENTE DE SENHORAS - HOSPITAL SIRIO LIBA</text:p>
          </table:table-cell>
          <table:table-cell table:style-name="ce7" office:value-type="string" calcext:value-type="string" table:number-columns-spanned="1" table:number-rows-spanned="2">
            <text:p>090027000012022NE000621</text:p>
          </table:table-cell>
          <table:table-cell table:style-name="ce7" office:value-type="string" calcext:value-type="string">
            <text:p>090027000012022NP002212</text:p>
          </table:table-cell>
          <table:table-cell table:style-name="ce13" office:value-type="string" calcext:value-type="string">
            <text:p>PAGAMENTO DO DANFE 1851028 - PRÓ SOCIAL - OPTANTE - SERVIÇOS MÉDICOS/HOSPITALARES - PC. 0047409-9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37035.02" calcext:value-type="float">
            <text:p>37.035,02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279</text:p>
          </table:table-cell>
          <table:table-cell table:style-name="ce13" office:value-type="string" calcext:value-type="string">
            <text:p>PAGAMENTO DOS DANFES-1850537 E 1850685 - PRÓ SOCIAL - OPTANTE - GLOSA DE R$ 2.964,33 - SERVIÇOS MÉDICOS/HOSPITALARES - PC. 0046009-4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5202.63" calcext:value-type="float">
            <text:p>85.202,63 </text:p>
          </table:table-cell>
          <table:table-cell table:number-columns-repeated="54"/>
        </table:table-row>
        <table:table-row table:style-name="ro3">
          <table:covered-table-cell table:style-name="ce6"/>
          <table:covered-table-cell table:style-name="ce12"/>
          <table:table-cell table:style-name="ce7" office:value-type="string" calcext:value-type="string">
            <text:p>090027000012022NE000717</text:p>
          </table:table-cell>
          <table:table-cell table:style-name="ce7" office:value-type="string" calcext:value-type="string">
            <text:p>090027000012022NP002278</text:p>
          </table:table-cell>
          <table:table-cell table:style-name="ce13" office:value-type="string" calcext:value-type="string">
            <text:p>PAGAMENTO DO DANFE-1850687 - PRÓ SOCIAL - OPTANTE - SERVIÇOS MÉDICOS/HOSPITALARES - PC. 0046009-4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92" calcext:value-type="float">
            <text:p>92</text:p>
          </table:table-cell>
          <table:table-cell table:style-name="ce7" office:value-type="string" calcext:value-type="string">
            <text:p>DESPESAS DE EXERCICIOS ANTERIORES</text:p>
          </table:table-cell>
          <table:table-cell table:style-name="ce18" office:value-type="float" office:value="475.27" calcext:value-type="float">
            <text:p>475,27 </text:p>
          </table:table-cell>
          <table:table-cell table:number-columns-repeated="54"/>
        </table:table-row>
        <table:table-row table:style-name="ro3">
          <table:table-cell table:style-name="ce4" office:value-type="string" calcext:value-type="string" table:number-columns-spanned="1" table:number-rows-spanned="5">
            <text:p>61590410001287</text:p>
          </table:table-cell>
          <table:table-cell table:style-name="ce10" office:value-type="string" calcext:value-type="string" table:number-columns-spanned="1" table:number-rows-spanned="5">
            <text:p>SOCIEDADE BENEFICENTE DE SENHORAS - HOSPITAL SIRIO LIBA</text:p>
          </table:table-cell>
          <table:table-cell table:style-name="ce7" office:value-type="string" calcext:value-type="string" table:number-columns-spanned="1" table:number-rows-spanned="5">
            <text:p>090027000012022NE000621</text:p>
          </table:table-cell>
          <table:table-cell table:style-name="ce7" office:value-type="string" calcext:value-type="string">
            <text:p>090027000012022NP002189</text:p>
          </table:table-cell>
          <table:table-cell table:style-name="ce13" office:value-type="string" calcext:value-type="string">
            <text:p>'- PAGAMENTO DOS DANFES-36458, 36489, 36991 E 36994 - PRÓ SOCIAL - IMUNE - GLOSA DE R$ 5.774,20 - SERVIÇOS MÉDICOS/HOSPITALARES - PROCESSO 0047349-21.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2046.59" calcext:value-type="float">
            <text:p>22.046,59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213</text:p>
          </table:table-cell>
          <table:table-cell table:style-name="ce13" office:value-type="string" calcext:value-type="string">
            <text:p>PAGAMENTO DOS DANFES 36153, 36172, 36178 E 36301 - PRÓ SOCIAL - OPTANTE - GLOSA DE R$ 1.456,05 - SERVIÇOS MÉDICOS/HOSPITALARES - PC. 0047336-2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469.53" calcext:value-type="float">
            <text:p>6.469,53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276</text:p>
          </table:table-cell>
          <table:table-cell table:style-name="ce13" office:value-type="string" calcext:value-type="string">
            <text:p>PAGAMENTO DO DANFE-37022 - PRÓ SOCIAL - OPTANTE - SERVIÇOS MÉDICOS/HOSPITALARES - PC. 0047364-8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267.8" calcext:value-type="float">
            <text:p>1.267,80 </text:p>
          </table:table-cell>
          <table:table-cell table:number-columns-repeated="54"/>
        </table:table-row>
        <table:table-row table:style-name="ro3">
          <table:covered-table-cell table:style-name="ce5"/>
          <table:covered-table-cell table:style-name="ce11"/>
          <table:covered-table-cell table:style-name="ce7"/>
          <table:table-cell table:style-name="ce7" office:value-type="string" calcext:value-type="string">
            <text:p>090027000012022NP002277</text:p>
          </table:table-cell>
          <table:table-cell table:style-name="ce13" office:value-type="string" calcext:value-type="string">
            <text:p>'- PAGAMENTO DO DANFES-36046, 36444, 36996 E 37021 - PRÓ SOCIAL - OPTANTE - GLOSA DE R$ 5.814,19 - SERVIÇOS MÉDICOS/HOSPITALARES - PC. 0047364-87.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41678.68" calcext:value-type="float">
            <text:p>141.678,68 </text:p>
          </table:table-cell>
          <table:table-cell table:number-columns-repeated="54"/>
        </table:table-row>
        <table:table-row table:style-name="ro7">
          <table:covered-table-cell table:style-name="ce6"/>
          <table:covered-table-cell table:style-name="ce12"/>
          <table:covered-table-cell table:style-name="ce7"/>
          <table:table-cell table:style-name="ce7" office:value-type="string" calcext:value-type="string">
            <text:p>090027000012022NP002507</text:p>
          </table:table-cell>
          <table:table-cell table:style-name="ce13" office:value-type="string" calcext:value-type="string">
            <text:p>PAGAMENTO DOS VALORES DO PRÓ-SOCIAL DANFES 37257, 37407, 37655, 37666, 37807 E 37808 - OPTANTE - <text:s/>GLOSA: 1.792,24 - SERVIÇOS MÉDICOS/HOSPITALARES - PC. 0050236-7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8808.42" calcext:value-type="float">
            <text:p>8.808,42 </text:p>
          </table:table-cell>
          <table:table-cell table:number-columns-repeated="54"/>
        </table:table-row>
        <table:table-row table:style-name="ro4">
          <table:table-cell table:style-name="ce4" office:value-type="string" calcext:value-type="string" table:number-columns-spanned="1" table:number-rows-spanned="6">
            <text:p>09461647000195</text:p>
          </table:table-cell>
          <table:table-cell table:style-name="ce10" office:value-type="string" calcext:value-type="string" table:number-columns-spanned="1" table:number-rows-spanned="6">
            <text:p>SOLUTI - SOLUCOES EM NEGOCIOS INTELIGENTES S/A</text:p>
          </table:table-cell>
          <table:table-cell table:style-name="ce7" office:value-type="string" calcext:value-type="string" table:number-columns-spanned="1" table:number-rows-spanned="2">
            <text:p>090027000012022NE000892</text:p>
          </table:table-cell>
          <table:table-cell table:style-name="ce7" office:value-type="string" calcext:value-type="string">
            <text:p>090027000012022NP002264</text:p>
          </table:table-cell>
          <table:table-cell table:style-name="ce13" office:value-type="string" calcext:value-type="string">
            <text:p>'- PAGAMENTO DOS NFS-e-613429 e 613431 - <text:s/>RETENÇÃO DE 9,45 DE TRIBUTOS FEDERAIS E 2 DE ISS - CT:RCA382022 - PERÍODO: 09/2022 A 09/2025 (DESPESA ANTECIPADA) - PRESTAÇÃO DE SERVIÇOS DE EMISSÃO DE CERTIFICADOS DIGITAIS PADRÃO ICP - BRASIL PARA PESSOAS FÍSICAS E JURÍDICAS - PC: 0049819-2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424" calcext:value-type="float">
            <text:p>8.424,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92</text:p>
          </table:table-cell>
          <table:table-cell table:style-name="ce13" office:value-type="string" calcext:value-type="string">
            <text:p>'-PAGAMENTO DAS NFS-e 621832, 621907, 621919 E 621923 <text:s/>- RETENÇÃO DE 9,45 DE TRIBUTOS FEDERAIS E 2 DE ISS - CT: RCA382022 - PERÍODO: 09/2022 A 09/2025 (DESP. ANTECIPADA - PREST.SERVIÇOS EMISSÃO DE CERTIFICADOS DIGITAIS PADRÃO ICP - BRASIL PARA PESSOAS FÍSICAS E JURÍDICAS <text:s/>- PC 0053198-7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0468" calcext:value-type="float">
            <text:p>10.468,00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893</text:p>
          </table:table-cell>
          <table:table-cell table:style-name="ce7" office:value-type="string" calcext:value-type="string">
            <text:p>090027000012022NP002264</text:p>
          </table:table-cell>
          <table:table-cell table:style-name="ce13" office:value-type="string" calcext:value-type="string">
            <text:p>'- PAGAMENTO DOS NFS-e-613429 e 613431 - <text:s/>RETENÇÃO DE 9,45 DE TRIBUTOS FEDERAIS E 2 DE ISS - CT:RCA382022 - PERÍODO: 09/2022 A 09/2025 (DESPESA ANTECIPADA) - PRESTAÇÃO DE SERVIÇOS DE EMISSÃO DE CERTIFICADOS DIGITAIS PADRÃO ICP - BRASIL PARA PESSOAS FÍSICAS E JURÍDICAS - PC: 0049819-2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20" calcext:value-type="float">
            <text:p>320,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92</text:p>
          </table:table-cell>
          <table:table-cell table:style-name="ce13" office:value-type="string" calcext:value-type="string">
            <text:p>'-PAGAMENTO DAS NFS-e 621832, 621907, 621919 E 621923 <text:s/>- RETENÇÃO DE 9,45 DE TRIBUTOS FEDERAIS E 2 DE ISS - CT: RCA382022 - PERÍODO: 09/2022 A 09/2025 (DESP. ANTECIPADA - PREST.SERVIÇOS EMISSÃO DE CERTIFICADOS DIGITAIS PADRÃO ICP - BRASIL PARA PESSOAS FÍSICAS E JURÍDICAS <text:s/>- PC 0053198-7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264" calcext:value-type="float">
            <text:p>1.264,00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895</text:p>
          </table:table-cell>
          <table:table-cell table:style-name="ce7" office:value-type="string" calcext:value-type="string">
            <text:p>090027000012022NP002265</text:p>
          </table:table-cell>
          <table:table-cell table:style-name="ce13" office:value-type="string" calcext:value-type="string">
            <text:p>'- PAGAMENTO DOS NFS-e-613427 e 613428 - <text:s/>RETENÇÃO DE 9,45 DE TRIBUTOS FEDERAIS E 2 DE ISS - CT:RCA422021 - PERÍODO: 10/2022 A 10/2025 (DESPESA ANTECIPADA) - PRESTAÇÃO DE SERVIÇOS DE EMISSÃO DE CERTIFICADOS DIGITAIS PADRÃO ICP - BRASIL PARA PESSOAS FÍSICAS E JURÍDICAS - PC: 0049817-5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3080" calcext:value-type="float">
            <text:p>3.08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495</text:p>
          </table:table-cell>
          <table:table-cell table:style-name="ce13" office:value-type="string" calcext:value-type="string">
            <text:p>'-PAGAMENTO DAS NFS-e 621916, 621922, 621933 E 622507 <text:s/>- RETENÇÃO DE 9,45 DE TRIBUTOS FEDERAIS E 2 DE ISS - CT: RCA422021 - PERÍODO: 10/2022 A 10/2025 (DESP. ANTECIPADA) - PREST.SERVIÇOS EMISSÃO DE CERTIFICADOS DIGITAIS PADRÃO ICP - BRASIL PARA PESSOAS FÍSICAS E JURÍDICAS <text:s/>- PC 0053203-93.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376" calcext:value-type="float">
            <text:p>5.376,00 </text:p>
          </table:table-cell>
          <table:table-cell table:number-columns-repeated="54"/>
        </table:table-row>
        <table:table-row table:style-name="ro3">
          <table:table-cell table:style-name="ce7" office:value-type="string" calcext:value-type="string">
            <text:p>04607201000102</text:p>
          </table:table-cell>
          <table:table-cell table:style-name="ce13" office:value-type="string" calcext:value-type="string">
            <text:p>SPORTFISIO-CENTRO DE REABILITACAO CORPORAL <text:s/>LTDA</text:p>
          </table:table-cell>
          <table:table-cell table:style-name="ce7" office:value-type="string" calcext:value-type="string">
            <text:p>090027000012022NE000621</text:p>
          </table:table-cell>
          <table:table-cell table:style-name="ce7" office:value-type="string" calcext:value-type="string">
            <text:p>090027000012022NP002241</text:p>
          </table:table-cell>
          <table:table-cell table:style-name="ce13" office:value-type="string" calcext:value-type="string">
            <text:p>'- PAGAMENTO DO DANFE-9318 - PRÓ SOCIAL - RETENÇÃO DE 9,45 DE TRIBUTOS FEDERAIS E 2 DE ISS - SERVIÇOS MÉDICOS/HOSPITALARES - PROCESSO 0048366-9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4958.58" calcext:value-type="float">
            <text:p>4.958,58 </text:p>
          </table:table-cell>
          <table:table-cell table:number-columns-repeated="54"/>
        </table:table-row>
        <table:table-row table:style-name="ro5">
          <table:table-cell table:style-name="ce7" office:value-type="string" calcext:value-type="string">
            <text:p>34370234000142</text:p>
          </table:table-cell>
          <table:table-cell table:style-name="ce13" office:value-type="string" calcext:value-type="string">
            <text:p>SUPREME CAPACITACAO E TREINAMENTO LTDA</text:p>
          </table:table-cell>
          <table:table-cell table:style-name="ce7" office:value-type="string" calcext:value-type="string">
            <text:p>090027000012022NE000978</text:p>
          </table:table-cell>
          <table:table-cell table:style-name="ce7" office:value-type="string" calcext:value-type="string">
            <text:p>090027000012022NP002406</text:p>
          </table:table-cell>
          <table:table-cell table:style-name="ce13" office:value-type="string" calcext:value-type="string">
            <text:p>'- PAGAMENTO DANFE 676 - OPTANTE PELO SIMPLES NACIONAL - RETENÇÃO DE 2 DE ISS - SEM CONTRATO - PERÍODO: 07, 08, 12, 13 E 14/12/2022 - CURSO RETENÇÕES DE TRIBUTOS NA ADMINISTRAÇÃO PÚBLICA - INCLUINDO O ESTUDO DA NOVA IN RFB N 2.110/2022 QUE REVOGOU A IN RFB 971/2009 QUE TRATAVA DA CONTRIBUIÇÃO PREVIDENCIÁRIA DE PESSOA JURÍDICA E FÍSICA: MODALIDADE ONLINE AO VIVO - PC 0047276-49.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050" calcext:value-type="float">
            <text:p>13.050,00 </text:p>
          </table:table-cell>
          <table:table-cell table:number-columns-repeated="54"/>
        </table:table-row>
        <table:table-row table:style-name="ro4">
          <table:table-cell table:style-name="ce4" office:value-type="string" calcext:value-type="string" table:number-columns-spanned="1" table:number-rows-spanned="4">
            <text:p>04439752000104</text:p>
          </table:table-cell>
          <table:table-cell table:style-name="ce10" office:value-type="string" calcext:value-type="string" table:number-columns-spanned="1" table:number-rows-spanned="4">
            <text:p>TANDBERG DATA DO BRASIL LTDA</text:p>
          </table:table-cell>
          <table:table-cell table:style-name="ce7" office:value-type="string" calcext:value-type="string" table:number-columns-spanned="1" table:number-rows-spanned="2">
            <text:p>090027000012022NE000924</text:p>
          </table:table-cell>
          <table:table-cell table:style-name="ce7" office:value-type="string" calcext:value-type="string">
            <text:p>090027000012022NP002438</text:p>
          </table:table-cell>
          <table:table-cell table:style-name="ce13" office:value-type="string" calcext:value-type="string">
            <text:p>'- PAGAMENTO DA NFS-e 3353 - RETENÇÃO DE 9,45 DE TRIBUTOS FEDERAIS E 5 DE ISS - CT: 0372019 - PERÍODO: NOV/2022 - PRESTAÇÃO DE SERVIÇOS DE SUPORTE TÉCNICO OFICIAIS DO FABRICANTE PARA AS FITOTECAS DO CONTRATANTE, COM FORNECIMENTO DE PEÇAS E COMPONENTES - PROCESSO 0050762-4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7889" calcext:value-type="float">
            <text:p>7.889,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52</text:p>
          </table:table-cell>
          <table:table-cell table:style-name="ce13" office:value-type="string" calcext:value-type="string">
            <text:p>'- PAGAMENTO DA NFS-e 3358 - RETENÇÃO DE 9,45 DE TRIBUTOS FEDERAIS E 5 DE ISS- RETENÇÃO DE R$ 5.741,70 - CT: 0372019 - PERÍODO: DEZ/2022 (01/12 A 21/12/2022) - PRESTAÇÃO DE SERVIÇOS DE SUPORTE TÉCNICO OFICIAIS DO FABRICANTE PARA AS FITOTECAS DO CONTRATANTE, COM FORNECIMENTO DE PEÇAS E COMPONENTES - PROCESSO 0051299-3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765.59" calcext:value-type="float">
            <text:p>2.765,59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932</text:p>
          </table:table-cell>
          <table:table-cell table:style-name="ce7" office:value-type="string" calcext:value-type="string">
            <text:p>090027000012022NP002438</text:p>
          </table:table-cell>
          <table:table-cell table:style-name="ce13" office:value-type="string" calcext:value-type="string">
            <text:p>'- PAGAMENTO DA NFS-e 3353 - RETENÇÃO DE 9,45 DE TRIBUTOS FEDERAIS E 5 DE ISS - CT: 0372019 - PERÍODO: NOV/2022 - PRESTAÇÃO DE SERVIÇOS DE SUPORTE TÉCNICO OFICIAIS DO FABRICANTE PARA AS FITOTECAS DO CONTRATANTE, COM FORNECIMENTO DE PEÇAS E COMPONENTES - PROCESSO 0050762-42.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1250" calcext:value-type="float">
            <text:p>11.250,00 </text:p>
          </table:table-cell>
          <table:table-cell table:number-columns-repeated="54"/>
        </table:table-row>
        <table:table-row table:style-name="ro4">
          <table:covered-table-cell table:style-name="ce6"/>
          <table:covered-table-cell table:style-name="ce12"/>
          <table:covered-table-cell table:style-name="ce7"/>
          <table:table-cell table:style-name="ce7" office:value-type="string" calcext:value-type="string">
            <text:p>090027000012022NP002552</text:p>
          </table:table-cell>
          <table:table-cell table:style-name="ce13" office:value-type="string" calcext:value-type="string">
            <text:p>'- PAGAMENTO DA NFS-e 3358 - RETENÇÃO DE 9,45 DE TRIBUTOS FEDERAIS E 5 DE ISS- RETENÇÃO DE R$ 5.741,70 - CT: 0372019 - PERÍODO: DEZ/2022 (01/12 A 21/12/2022) - PRESTAÇÃO DE SERVIÇOS DE SUPORTE TÉCNICO OFICIAIS DO FABRICANTE PARA AS FITOTECAS DO CONTRATANTE, COM FORNECIMENTO DE PEÇAS E COMPONENTES - PROCESSO 0051299-38.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0631.71" calcext:value-type="float">
            <text:p>10.631,71 </text:p>
          </table:table-cell>
          <table:table-cell table:number-columns-repeated="54"/>
        </table:table-row>
        <table:table-row table:style-name="ro6">
          <table:table-cell table:style-name="ce7" office:value-type="string" calcext:value-type="string">
            <text:p>26990812000115</text:p>
          </table:table-cell>
          <table:table-cell table:style-name="ce13" office:value-type="string" calcext:value-type="string">
            <text:p>TECNISYS INFORMATICA E ASSESSORIA EMPRESARIAL LTDA.</text:p>
          </table:table-cell>
          <table:table-cell table:style-name="ce7" office:value-type="string" calcext:value-type="string">
            <text:p>090027000012022NE000089</text:p>
          </table:table-cell>
          <table:table-cell table:style-name="ce7" office:value-type="string" calcext:value-type="string">
            <text:p>090027000012022NP002411</text:p>
          </table:table-cell>
          <table:table-cell table:style-name="ce13" office:value-type="string" calcext:value-type="string">
            <text:p>'- PAGAMENTO DO DANFE 7771 - RETENÇÃO DE 9,45 DE TRIBUTOS FEDERAIS E <text:s/>2 DE ISS - CT:RC0402019 - PERÍODO: OUT/2022 ( 26/09 A 14/10/2022) - PRESTAÇÃO DE SERVIÇOS ESPECIALIZADOS DE CONSULTORIA, ON-SITE, SOB DEMANDA PARA O SOFTWARE DE BANCO DE DADOS POSTGRES - PC: 0043207-7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5" calcext:value-type="float">
            <text:p>35</text:p>
          </table:table-cell>
          <table:table-cell table:style-name="ce7" office:value-type="string" calcext:value-type="string">
            <text:p>SERVICOS DE CONSULTORIA</text:p>
          </table:table-cell>
          <table:table-cell table:style-name="ce18" office:value-type="float" office:value="15639.66" calcext:value-type="float">
            <text:p>15.639,66 </text:p>
          </table:table-cell>
          <table:table-cell table:number-columns-repeated="54"/>
        </table:table-row>
        <table:table-row table:style-name="ro3">
          <table:table-cell table:style-name="ce7" office:value-type="string" calcext:value-type="string">
            <text:p>21306287000152</text:p>
          </table:table-cell>
          <table:table-cell table:style-name="ce13" office:value-type="string" calcext:value-type="string">
            <text:p>TECNO2000 INDUSTRIA E COMERCIO LTDA</text:p>
          </table:table-cell>
          <table:table-cell table:style-name="ce7" office:value-type="string" calcext:value-type="string">
            <text:p>090027000012022NE000793</text:p>
          </table:table-cell>
          <table:table-cell table:style-name="ce7" office:value-type="string" calcext:value-type="string">
            <text:p>090027000012022NP002514</text:p>
          </table:table-cell>
          <table:table-cell table:style-name="ce13" office:value-type="string" calcext:value-type="string">
            <text:p>Apropriação dos 2022Danfes21401/21402 - Tecno2000 Indústria e Comércio Ltda ref. aquisição de mobiliário. Contrato 35/2022.Processo: 0039294-8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323200" calcext:value-type="float">
            <text:p>323.200,00 </text:p>
          </table:table-cell>
          <table:table-cell table:number-columns-repeated="54"/>
        </table:table-row>
        <table:table-row table:style-name="ro4">
          <table:table-cell table:style-name="ce4" office:value-type="string" calcext:value-type="string" table:number-columns-spanned="1" table:number-rows-spanned="3">
            <text:p>24904526000164</text:p>
          </table:table-cell>
          <table:table-cell table:style-name="ce10" office:value-type="string" calcext:value-type="string" table:number-columns-spanned="1" table:number-rows-spanned="3">
            <text:p>TELEMIKRO TELECOMUNICACOES INFORMATICA E MICROELETRONIC</text:p>
          </table:table-cell>
          <table:table-cell table:style-name="ce7" office:value-type="string" calcext:value-type="string" table:number-columns-spanned="1" table:number-rows-spanned="3">
            <text:p>090027000012022NE000632</text:p>
          </table:table-cell>
          <table:table-cell table:style-name="ce7" office:value-type="string" calcext:value-type="string">
            <text:p>090027000012022NP002363</text:p>
          </table:table-cell>
          <table:table-cell table:style-name="ce13" office:value-type="string" calcext:value-type="string">
            <text:p>'- PAGAMENTO DO DANFE-2904 - RETENÇÃO 9,45 DE TRIBUTOS FEDERAIS E 2 DE ISS - CONTRATO: 045/2018 - PERÍODO: NOV/2022 - PRESTAÇÃO DE SERVIÇOS DE MANUTENÇÃO PREVENTIVA E CORRETIVA, COM FORNECIMENTO DE PEÇAS SOB DEMANDA, DA CENTRAL PABX SIEMENS HIPATH 4000(SERVIÇOS DE GESTÃO DE TELECOMUNICAÇÃO) - PROCESSO: 0051345-2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100.08" calcext:value-type="float">
            <text:p>4.100,08 </text:p>
          </table:table-cell>
          <table:table-cell table:number-columns-repeated="54"/>
        </table:table-row>
        <table:table-row table:style-name="ro5">
          <table:covered-table-cell table:style-name="ce5"/>
          <table:covered-table-cell table:style-name="ce11"/>
          <table:covered-table-cell table:style-name="ce7"/>
          <table:table-cell table:style-name="ce7" office:value-type="string" calcext:value-type="string">
            <text:p>090027000012022NP002591</text:p>
          </table:table-cell>
          <table:table-cell table:style-name="ce13" office:value-type="string" calcext:value-type="string">
            <text:p>'- PAGAMENTO DO DANFE-2927 - RETENÇÃO 9,45 DE TRIBUTOS FEDERAIS E 2 DE ISS E RETENÇÃO PROVISÓRIA R$ 1.366,69- CONTRATO: RC0452018 - PERÍODO: DEZ/2022 - PRESTAÇÃO DE SERVIÇOS DE MANUTENÇÃO PREVENTIVA E CORRETIVA, COM FORNECIMENTO DE PEÇAS SOB DEMANDA, DA CENTRAL PABX SIEMENS HIPATH 4000(SERVIÇOS DE GESTÃO DE TELECOMUNICAÇÃO) - PROCESSO: 0052447-8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733.39" calcext:value-type="float">
            <text:p>2.733,39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603</text:p>
          </table:table-cell>
          <table:table-cell table:style-name="ce13" office:value-type="string" calcext:value-type="string">
            <text:p>'- PAGAMENTO DO DANFE-2936 - RETENÇÃO 9,45 DE TRIBUTOS FEDERAIS E 2 DE ISS - CONTRATO: RC0452018 - DIF REPACTUAÇAO PERÍODO DE OUTUBRO A DEZ/2022 - PRESTAÇÃO DE SERVIÇOS DE MANUTENÇÃO PREVENTIVA E CORRETIVA, COM FORNECIMENTO DE PEÇAS SOB DEMANDA, DA CENTRAL PABX SIEMENS HIPATH 4000(SERVIÇOS DE GESTÃO DE TELECOMUNICAÇÃO) - PROCESSO: 0053451-59.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84.52" calcext:value-type="float">
            <text:p>584,52 </text:p>
          </table:table-cell>
          <table:table-cell table:number-columns-repeated="54"/>
        </table:table-row>
        <table:table-row table:style-name="ro3">
          <table:table-cell table:style-name="ce7" office:value-type="string" calcext:value-type="string">
            <text:p>17252011000161</text:p>
          </table:table-cell>
          <table:table-cell table:style-name="ce13" office:value-type="string" calcext:value-type="string">
            <text:p>TERA RADIOLOGIA E DIAGNOSTICO POR IMAGEM LTDA</text:p>
          </table:table-cell>
          <table:table-cell table:style-name="ce7" office:value-type="string" calcext:value-type="string">
            <text:p>090027000012022NE000621</text:p>
          </table:table-cell>
          <table:table-cell table:style-name="ce7" office:value-type="string" calcext:value-type="string">
            <text:p>090027000012022NP002280</text:p>
          </table:table-cell>
          <table:table-cell table:style-name="ce13" office:value-type="string" calcext:value-type="string">
            <text:p>'- PAGAMENTO DO DANFE-3077 - PRÓ SOCIAL - RETENÇÃO DE 5,85 DE TRIBUTOS FEDERAIS E 2 DE ISS - SERVIÇOS MÉDICOS/HOSPITALARES - PROCESSO 0047888-84.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626.14" calcext:value-type="float">
            <text:p>2.626,14 </text:p>
          </table:table-cell>
          <table:table-cell table:number-columns-repeated="54"/>
        </table:table-row>
        <table:table-row table:style-name="ro3">
          <table:table-cell table:style-name="ce7" office:value-type="string" calcext:value-type="string">
            <text:p>03506307000157</text:p>
          </table:table-cell>
          <table:table-cell table:style-name="ce13" office:value-type="string" calcext:value-type="string">
            <text:p>TICKET SOLUCOES HDFGT S/A</text:p>
          </table:table-cell>
          <table:table-cell table:style-name="ce7" office:value-type="string" calcext:value-type="string">
            <text:p>090027000012022NE000507</text:p>
          </table:table-cell>
          <table:table-cell table:style-name="ce7" office:value-type="string" calcext:value-type="string">
            <text:p>090027000012022NP002330</text:p>
          </table:table-cell>
          <table:table-cell table:style-name="ce13" office:value-type="string" calcext:value-type="string">
            <text:p>APROPRIAÇÃO DANFE 43317582, REFERENTE AQUISIÇÃO DE COMBUSTÍVEL PARA OS VEÍCULOS DO TRF. CONTRATO 047/2021 - PROCESSO SEI: 005122751/2022.</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0" calcext:value-type="float">
            <text:p>30</text:p>
          </table:table-cell>
          <table:table-cell table:style-name="ce7" office:value-type="string" calcext:value-type="string">
            <text:p>MATERIAL DE CONSUMO</text:p>
          </table:table-cell>
          <table:table-cell table:style-name="ce18" office:value-type="float" office:value="26838.79" calcext:value-type="float">
            <text:p>26.838,79 </text:p>
          </table:table-cell>
          <table:table-cell table:number-columns-repeated="54"/>
        </table:table-row>
        <table:table-row table:style-name="ro8">
          <table:table-cell table:style-name="ce7" office:value-type="string" calcext:value-type="string">
            <text:p>02421421002912</text:p>
          </table:table-cell>
          <table:table-cell table:style-name="ce13" office:value-type="string" calcext:value-type="string">
            <text:p>TIM S A</text:p>
          </table:table-cell>
          <table:table-cell table:style-name="ce7" office:value-type="string" calcext:value-type="string">
            <text:p>090027000012022NE000082</text:p>
          </table:table-cell>
          <table:table-cell table:style-name="ce7" office:value-type="string" calcext:value-type="string">
            <text:p>090027000012022NP002405</text:p>
          </table:table-cell>
          <table:table-cell table:style-name="ce13" office:value-type="string" calcext:value-type="string">
            <text:p>'- PAGAMENTO DA FATURA 4850327557 (LINK 17076717) - RETENÇÃO DE 9,45 DE TRIBUTOS FEDERAIS - CT: RCA412020 - PERÍODO: NOV/2022 - PRESTAÇÃO DE SERVIÇO DE TELEFONIA MÓVEL PESSOAL - SMP, PÓS-PAGO, COM ROAMING NACIONAL AUTOMÁTICO NAS MODALIDADES LOCAL, LONGA DISTÂNCIA NACIONAL (LDN) E SERVIÇO DE PACOTE DE DADOS, COM CESSÃO DE APARELHOS EM REGIME DE COMODATO - PC 0051990-5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2538.09" calcext:value-type="float">
            <text:p>2.538,09 </text:p>
          </table:table-cell>
          <table:table-cell table:number-columns-repeated="54"/>
        </table:table-row>
        <table:table-row table:style-name="ro7">
          <table:table-cell table:style-name="ce4" office:value-type="string" calcext:value-type="string" table:number-columns-spanned="1" table:number-rows-spanned="2">
            <text:p>03619767000515</text:p>
          </table:table-cell>
          <table:table-cell table:style-name="ce10" office:value-type="string" calcext:value-type="string" table:number-columns-spanned="1" table:number-rows-spanned="2">
            <text:p>TORINO INFORMATICA LTDA..</text:p>
          </table:table-cell>
          <table:table-cell table:style-name="ce7" office:value-type="string" calcext:value-type="string">
            <text:p>090027000012022NE000890</text:p>
          </table:table-cell>
          <table:table-cell table:style-name="ce7" office:value-type="string" calcext:value-type="string">
            <text:p>090027000012022NP002167</text:p>
          </table:table-cell>
          <table:table-cell table:style-name="ce13" office:value-type="string" calcext:value-type="string">
            <text:p>Apropriação do 2022Danfe 11562 - TORINO INFORMÁTICA LTDA <text:s/>ref. aquisição de monitor, incluindo assistência e suporte técnico.Contrato: 48/2022 (16721084). Processo: 0044709-4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37710" calcext:value-type="float">
            <text:p>37.710,00 </text:p>
          </table:table-cell>
          <table:table-cell table:number-columns-repeated="54"/>
        </table:table-row>
        <table:table-row table:style-name="ro7">
          <table:covered-table-cell table:style-name="ce6"/>
          <table:covered-table-cell table:style-name="ce12"/>
          <table:table-cell table:style-name="ce7" office:value-type="string" calcext:value-type="string">
            <text:p>090027000012022NE000902</text:p>
          </table:table-cell>
          <table:table-cell table:style-name="ce7" office:value-type="string" calcext:value-type="string">
            <text:p>090027000012022NP002168</text:p>
          </table:table-cell>
          <table:table-cell table:style-name="ce13" office:value-type="string" calcext:value-type="string">
            <text:p>Apropriação dos 2022Danfes 11563/11564 - TORINO INFORMÁTICA LTDA <text:s/>ref. aquisição de monitor, incluindo assistência e suporte técnico.Contrato: 50/2022 (16732794). Processo: 0044682-6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2" calcext:value-type="float">
            <text:p>52</text:p>
          </table:table-cell>
          <table:table-cell table:style-name="ce7" office:value-type="string" calcext:value-type="string">
            <text:p>EQUIPAMENTOS E MATERIAL PERMANENTE</text:p>
          </table:table-cell>
          <table:table-cell table:style-name="ce18" office:value-type="float" office:value="998982" calcext:value-type="float">
            <text:p>998.982,00 </text:p>
          </table:table-cell>
          <table:table-cell table:number-columns-repeated="54"/>
        </table:table-row>
        <table:table-row table:style-name="ro5">
          <table:table-cell table:style-name="ce7" office:value-type="string" calcext:value-type="string">
            <text:p>01958201000169</text:p>
          </table:table-cell>
          <table:table-cell table:style-name="ce13" office:value-type="string" calcext:value-type="string">
            <text:p>UMPRAUM ARQUITETOS ASSOCIADOS S/S</text:p>
          </table:table-cell>
          <table:table-cell table:style-name="ce7" office:value-type="string" calcext:value-type="string">
            <text:p>090027000012021NE000820</text:p>
          </table:table-cell>
          <table:table-cell table:style-name="ce7" office:value-type="string" calcext:value-type="string">
            <text:p>090027000012022NP002559</text:p>
          </table:table-cell>
          <table:table-cell table:style-name="ce13" office:value-type="string" calcext:value-type="string">
            <text:p>'- PAGAMENTO DO DANFE 498 - RETENÇÃO DE 9,45 E 5 DE ISS - CT: RCA382021 - PERÍODO: DEZ/2022 - PRESTAÇÃO DE SERVIÇOS TÉCNICO PROFISSIONAIS ESPECIALIZADOS SOB REGIME DE EMPREITADA POR PREÇO GLOBAL - PARA ELABORAÇÃO DOS PROJETOS BÁSICOS E EXECUTIVOS EM PLATAFORMA BIM REMANESCENTES DE ARQUITETURA E ENGENHARIA PARA A OBRA DA NOVA SEDE - PC 0053089-5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51" calcext:value-type="float">
            <text:p>51</text:p>
          </table:table-cell>
          <table:table-cell table:style-name="ce7" office:value-type="string" calcext:value-type="string">
            <text:p>OBRAS E INSTALACOES</text:p>
          </table:table-cell>
          <table:table-cell table:style-name="ce18" office:value-type="float" office:value="356343.67" calcext:value-type="float">
            <text:p>356.343,67 </text:p>
          </table:table-cell>
          <table:table-cell table:number-columns-repeated="54"/>
        </table:table-row>
        <table:table-row table:style-name="ro7">
          <table:table-cell table:style-name="ce7" office:value-type="string" calcext:value-type="string">
            <text:p>06291317000100</text:p>
          </table:table-cell>
          <table:table-cell table:style-name="ce13" office:value-type="string" calcext:value-type="string">
            <text:p>UNIPROCTO E GASTRO-CLINICA DE COLOPROCTOLOGIA, GASTROEN</text:p>
          </table:table-cell>
          <table:table-cell table:style-name="ce7" office:value-type="string" calcext:value-type="string">
            <text:p>090027000012022NE000621</text:p>
          </table:table-cell>
          <table:table-cell table:style-name="ce7" office:value-type="string" calcext:value-type="string">
            <text:p>090027000012022NP002319</text:p>
          </table:table-cell>
          <table:table-cell table:style-name="ce13" office:value-type="string" calcext:value-type="string">
            <text:p>'- PAGAMENTO DOS VALORES DO PRÓ-SOCIAL - <text:s/>DANFE-14436 - PRÓ SOCIAL - RETENÇÃO DE 5,85 DE TRIBUTOS FEDERAIS E 2 DE ISS - GLOSA DE R$ 49,50 - SERVIÇOS MÉDICOS/HOSPITALARES - PROCESSO 0048653-55.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3535.03" calcext:value-type="float">
            <text:p>13.535,03 </text:p>
          </table:table-cell>
          <table:table-cell table:number-columns-repeated="54"/>
        </table:table-row>
        <table:table-row table:style-name="ro5">
          <table:table-cell table:style-name="ce4" office:value-type="string" calcext:value-type="string" table:number-columns-spanned="1" table:number-rows-spanned="11">
            <text:p>32578387000316</text:p>
          </table:table-cell>
          <table:table-cell table:style-name="ce10" office:value-type="string" calcext:value-type="string" table:number-columns-spanned="1" table:number-rows-spanned="11">
            <text:p>UNITECH RIO COMERCIO E SERVICOS LTDA</text:p>
          </table:table-cell>
          <table:table-cell table:style-name="ce7" office:value-type="string" calcext:value-type="string">
            <text:p>090027000012022NE000129</text:p>
          </table:table-cell>
          <table:table-cell table:style-name="ce7" office:value-type="string" calcext:value-type="string">
            <text:p>090027000012022NP002379</text:p>
          </table:table-cell>
          <table:table-cell table:style-name="ce13" office:value-type="string" calcext:value-type="string">
            <text:p>'- PGTO DO DANFE-10407 - RETENÇÃO 9,45 DE TRIBUTOS FEDERAIS E 5 DE ISS - CONTRATO: RCA362021 REF: NOVEMBRO/2022 - PRESTAÇÃO DE SERVIÇO DE SUPORTE ASSSISTÊNCIA TÉCNICA COM MANUTENÇÃO CORRETIVA PARA AS UNIDADES DE ARMAZENAMENTO DE DADOS (STORAGES) DA JUSTIÇA FEDERAL DA 1 REGIÃO, COM FORNECIMENTO DE PEÇAS E COMPONETES - PROCESSO: 0051260-4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5599.99" calcext:value-type="float">
            <text:p>5.599,99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155</text:p>
          </table:table-cell>
          <table:table-cell table:style-name="ce7" office:value-type="string" calcext:value-type="string">
            <text:p>090027000012022NP002387</text:p>
          </table:table-cell>
          <table:table-cell table:style-name="ce13" office:value-type="string" calcext:value-type="string">
            <text:p>'- PGTO DO DANFE-10403 - RETENÇÃO 9,45 DE TRIBUTOS FEDERAIS E 5 DE ISS - CONTRATO: RC025/2019 - REF NOVEMBRO/2022 - PRESTAÇÃO DE SERVIÇO DE SUPORTE TÉCNICO COM MANUTENÇÃO CORRETIVA, COM FORNECIMENTO DE PEÇAS E COMPONENTES, PARA AS UNIDADE DE ARMAZENAMENTO DE DADOS (STORAGES) - PROCESSO: 0051250-9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2650" calcext:value-type="float">
            <text:p>12.650,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89</text:p>
          </table:table-cell>
          <table:table-cell table:style-name="ce13" office:value-type="string" calcext:value-type="string">
            <text:p>'- PGTO DO DANFE-10404 - RETENÇÃO 9,45 DE TRIBUTOS FEDERAIS E 5 DE ISS - CONTRATO: RC025/2019 - REF. DEZ/2022 (01/12 A 20/12/2022) - PRESTAÇÃO DE SERVIÇO DE SUPORTE TÉCNICO COM MANUTENÇÃO CORRETIVA, COM FORNECIMENTO DE PEÇAS E COMPONENTES, PARA AS UNIDADE DE ARMAZENAMENTO DE DADOS (STORAGES) - PROCESSO: 0051252-6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8433.33" calcext:value-type="float">
            <text:p>8.433,33 </text:p>
          </table:table-cell>
          <table:table-cell table:number-columns-repeated="54"/>
        </table:table-row>
        <table:table-row table:style-name="ro4">
          <table:covered-table-cell table:style-name="ce5"/>
          <table:covered-table-cell table:style-name="ce11"/>
          <table:table-cell table:style-name="ce7" office:value-type="string" calcext:value-type="string" table:number-columns-spanned="1" table:number-rows-spanned="2">
            <text:p>090027000012022NE000156</text:p>
          </table:table-cell>
          <table:table-cell table:style-name="ce7" office:value-type="string" calcext:value-type="string">
            <text:p>090027000012022NP002387</text:p>
          </table:table-cell>
          <table:table-cell table:style-name="ce13" office:value-type="string" calcext:value-type="string">
            <text:p>'- PGTO DO DANFE-10403 - RETENÇÃO 9,45 DE TRIBUTOS FEDERAIS E 5 DE ISS - CONTRATO: RC025/2019 - REF NOVEMBRO/2022 - PRESTAÇÃO DE SERVIÇO DE SUPORTE TÉCNICO COM MANUTENÇÃO CORRETIVA, COM FORNECIMENTO DE PEÇAS E COMPONENTES, PARA AS UNIDADE DE ARMAZENAMENTO DE DADOS (STORAGES) - PROCESSO: 0051250-9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850" calcext:value-type="float">
            <text:p>2.850,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489</text:p>
          </table:table-cell>
          <table:table-cell table:style-name="ce13" office:value-type="string" calcext:value-type="string">
            <text:p>'- PGTO DO DANFE-10404 - RETENÇÃO 9,45 DE TRIBUTOS FEDERAIS E 5 DE ISS - CONTRATO: RC025/2019 - REF. DEZ/2022 (01/12 A 20/12/2022) - PRESTAÇÃO DE SERVIÇO DE SUPORTE TÉCNICO COM MANUTENÇÃO CORRETIVA, COM FORNECIMENTO DE PEÇAS E COMPONENTES, PARA AS UNIDADE DE ARMAZENAMENTO DE DADOS (STORAGES) - PROCESSO: 0051252-64.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900" calcext:value-type="float">
            <text:p>1.900,00 </text:p>
          </table:table-cell>
          <table:table-cell table:number-columns-repeated="54"/>
        </table:table-row>
        <table:table-row table:style-name="ro5">
          <table:covered-table-cell table:style-name="ce5"/>
          <table:covered-table-cell table:style-name="ce11"/>
          <table:table-cell table:style-name="ce7" office:value-type="string" calcext:value-type="string" table:number-columns-spanned="1" table:number-rows-spanned="2">
            <text:p>090027000012022NE000542</text:p>
          </table:table-cell>
          <table:table-cell table:style-name="ce7" office:value-type="string" calcext:value-type="string">
            <text:p>090027000012022NP002377</text:p>
          </table:table-cell>
          <table:table-cell table:style-name="ce13" office:value-type="string" calcext:value-type="string">
            <text:p>'- PGTO DO DANFE-10405 - RETENÇÃO 9,45 DE TRIBUTOS FEDERAIS E 5 DE ISS - CONTRATO: RCA20/2019 REF: NOVEMBRO/2022 - PRESTAÇÃO DE SERVIÇO DE SUPORTE ASSSISTÊNCIA TÉCNICA COM MANUTENÇÃO CORRETIVA E FORNECIMENTO DE PEÇAS E COMPONETES PARA OS EQUIPAMENTOS SERVIDORES DA JUSTIÇA FEDERAL DA PRIMEIRA REGIÃO - PROCESSO: 0051245-7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871" calcext:value-type="float">
            <text:p>1.871,00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09</text:p>
          </table:table-cell>
          <table:table-cell table:style-name="ce13" office:value-type="string" calcext:value-type="string">
            <text:p>'- PGTO DO DANFE-10406 - RETENÇÃO 9,45 DE TRIBUTOS FEDERAIS E 5 DE ISS - CONTRATO: RC020/2019 - REF. DEZ/2022 (01/12 A 20/12/2022) - PRESTAÇÃO DE SERVIÇO DE SUPORTE TÉCNICO COM MANUTENÇÃO CORRETIVA, COM FORNECIMENTO DE PEÇAS E COMPONENTES, PARA AS UNIDADE DE ARMAZENAMENTO DE DADOS (STORAGES) - PROCESSO: 0051248-2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1247.34" calcext:value-type="float">
            <text:p>1.247,34 </text:p>
          </table:table-cell>
          <table:table-cell table:number-columns-repeated="54"/>
        </table:table-row>
        <table:table-row table:style-name="ro5">
          <table:covered-table-cell table:style-name="ce5"/>
          <table:covered-table-cell table:style-name="ce11"/>
          <table:table-cell table:style-name="ce7" office:value-type="string" calcext:value-type="string" table:number-columns-spanned="1" table:number-rows-spanned="2">
            <text:p>090027000012022NE000543</text:p>
          </table:table-cell>
          <table:table-cell table:style-name="ce7" office:value-type="string" calcext:value-type="string">
            <text:p>090027000012022NP002377</text:p>
          </table:table-cell>
          <table:table-cell table:style-name="ce13" office:value-type="string" calcext:value-type="string">
            <text:p>'- PGTO DO DANFE-10405 - RETENÇÃO 9,45 DE TRIBUTOS FEDERAIS E 5 DE ISS - CONTRATO: RCA20/2019 REF: NOVEMBRO/2022 - PRESTAÇÃO DE SERVIÇO DE SUPORTE ASSSISTÊNCIA TÉCNICA COM MANUTENÇÃO CORRETIVA E FORNECIMENTO DE PEÇAS E COMPONETES PARA OS EQUIPAMENTOS SERVIDORES DA JUSTIÇA FEDERAL DA PRIMEIRA REGIÃO - PROCESSO: 0051245-72.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456.92" calcext:value-type="float">
            <text:p>4.456,92 </text:p>
          </table:table-cell>
          <table:table-cell table:number-columns-repeated="54"/>
        </table:table-row>
        <table:table-row table:style-name="ro4">
          <table:covered-table-cell table:style-name="ce5"/>
          <table:covered-table-cell table:style-name="ce11"/>
          <table:covered-table-cell table:style-name="ce7"/>
          <table:table-cell table:style-name="ce7" office:value-type="string" calcext:value-type="string">
            <text:p>090027000012022NP002509</text:p>
          </table:table-cell>
          <table:table-cell table:style-name="ce13" office:value-type="string" calcext:value-type="string">
            <text:p>'- PGTO DO DANFE-10406 - RETENÇÃO 9,45 DE TRIBUTOS FEDERAIS E 5 DE ISS - CONTRATO: RC020/2019 - REF. DEZ/2022 (01/12 A 20/12/2022) - PRESTAÇÃO DE SERVIÇO DE SUPORTE TÉCNICO COM MANUTENÇÃO CORRETIVA, COM FORNECIMENTO DE PEÇAS E COMPONENTES, PARA AS UNIDADE DE ARMAZENAMENTO DE DADOS (STORAGES) - PROCESSO: 0051248-27.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971.27" calcext:value-type="float">
            <text:p>2.971,27 </text:p>
          </table:table-cell>
          <table:table-cell table:number-columns-repeated="54"/>
        </table:table-row>
        <table:table-row table:style-name="ro5">
          <table:covered-table-cell table:style-name="ce5"/>
          <table:covered-table-cell table:style-name="ce11"/>
          <table:table-cell table:style-name="ce7" office:value-type="string" calcext:value-type="string" table:number-columns-spanned="1" table:number-rows-spanned="2">
            <text:p>090027000012022NE000980</text:p>
          </table:table-cell>
          <table:table-cell table:style-name="ce7" office:value-type="string" calcext:value-type="string">
            <text:p>090027000012022NP002379</text:p>
          </table:table-cell>
          <table:table-cell table:style-name="ce13" office:value-type="string" calcext:value-type="string">
            <text:p>'- PGTO DO DANFE-10407 - RETENÇÃO 9,45 DE TRIBUTOS FEDERAIS E 5 DE ISS - CONTRATO: RCA362021 REF: NOVEMBRO/2022 - PRESTAÇÃO DE SERVIÇO DE SUPORTE ASSSISTÊNCIA TÉCNICA COM MANUTENÇÃO CORRETIVA PARA AS UNIDADES DE ARMAZENAMENTO DE DADOS (STORAGES) DA JUSTIÇA FEDERAL DA 1 REGIÃO, COM FORNECIMENTO DE PEÇAS E COMPONETES - PROCESSO: 0051260-4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2115" calcext:value-type="float">
            <text:p>2.115,00 </text:p>
          </table:table-cell>
          <table:table-cell table:number-columns-repeated="54"/>
        </table:table-row>
        <table:table-row table:style-name="ro5">
          <table:covered-table-cell table:style-name="ce6"/>
          <table:covered-table-cell table:style-name="ce12"/>
          <table:covered-table-cell table:style-name="ce7"/>
          <table:table-cell table:style-name="ce7" office:value-type="string" calcext:value-type="string">
            <text:p>090027000012022NP002510</text:p>
          </table:table-cell>
          <table:table-cell table:style-name="ce13" office:value-type="string" calcext:value-type="string">
            <text:p>'- PGTO DO DANFE-10408 - RETENÇÃO 9,45 DE TRIBUTOS FEDERAIS E 5 DE ISS - CONTRATO: RCA3620219 - PERÍODO: DEZ/2022 (01/12 A 20/12/2022) - PRESTAÇÃO DE SERVIÇO DE SUPORTE TÉCNICO COM MANUTENÇÃO CORRETIVA PARA AS UNIDADES DE ARMAZENAMENTO DE DADOS (STORAGES)DA JF 1a.REGIÃO, COM FORNECIMENTO DE PELAS E COMPONENTES - PROCESSO: 0051262-11.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40" calcext:value-type="float">
            <text:p>40</text:p>
          </table:table-cell>
          <table:table-cell table:style-name="ce7" office:value-type="string" calcext:value-type="string">
            <text:p>SERVICOS DE TECNOLOGIA DA INFORMACAO E COMUNICACAO - PJ</text:p>
          </table:table-cell>
          <table:table-cell table:style-name="ce18" office:value-type="float" office:value="4699.99" calcext:value-type="float">
            <text:p>4.699,99 </text:p>
          </table:table-cell>
          <table:table-cell table:number-columns-repeated="54"/>
        </table:table-row>
        <table:table-row table:style-name="ro3">
          <table:table-cell table:style-name="ce7" office:value-type="string" calcext:value-type="string">
            <text:p>03348155000101</text:p>
          </table:table-cell>
          <table:table-cell table:style-name="ce13" office:value-type="string" calcext:value-type="string">
            <text:p>UROLOGY CLINICA MEDICA UROLOGICA LTDA</text:p>
          </table:table-cell>
          <table:table-cell table:style-name="ce7" office:value-type="string" calcext:value-type="string">
            <text:p>090027000012022NE000621</text:p>
          </table:table-cell>
          <table:table-cell table:style-name="ce7" office:value-type="string" calcext:value-type="string">
            <text:p>090027000012022NP002323</text:p>
          </table:table-cell>
          <table:table-cell table:style-name="ce13" office:value-type="string" calcext:value-type="string">
            <text:p>PAGAMENTO DO DANFE-3205 - PRÓ SOCIAL - RETENÇÃO 9,45 DE TRIBUTOS FEDERAIS E 2 DE ISS - SERVIÇOS MÉDICOS/HOSPITALARES - PROCESSO 0049123-8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1462.22" calcext:value-type="float">
            <text:p>1.462,22 </text:p>
          </table:table-cell>
          <table:table-cell table:number-columns-repeated="54"/>
        </table:table-row>
        <table:table-row table:style-name="ro3">
          <table:table-cell table:style-name="ce7" office:value-type="string" calcext:value-type="string">
            <text:p>26762130000155</text:p>
          </table:table-cell>
          <table:table-cell table:style-name="ce13" office:value-type="string" calcext:value-type="string">
            <text:p>VERSE CLINICA DE SAUDE MENTAL EIRELI</text:p>
          </table:table-cell>
          <table:table-cell table:style-name="ce7" office:value-type="string" calcext:value-type="string">
            <text:p>090027000012022NE000621</text:p>
          </table:table-cell>
          <table:table-cell table:style-name="ce7" office:value-type="string" calcext:value-type="string">
            <text:p>090027000012022NP002283</text:p>
          </table:table-cell>
          <table:table-cell table:style-name="ce13" office:value-type="string" calcext:value-type="string">
            <text:p>'- PAGAMENTO DO DANFE-68 -PRÓ-SOCIAL - RETENÇÃO DE 9,45 DE TRIBUTOS FEDERAIS E 2 DE ISS - GLOSA DE R$ 2,28 - SERVIÇOS MÉDICOS/HOSPITALARES - PC: 0048091-46.2022.4.01.8000.</text:p>
          </table:table-cell>
          <table:table-cell table:style-name="ce16" office:value-type="float" office:value="7" calcext:value-type="float">
            <text:p>7</text:p>
          </table:table-cell>
          <table:table-cell table:style-name="ce7" office:value-type="string" calcext:value-type="string">
            <text:p>INEXIGIBILIDADE</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6254.08" calcext:value-type="float">
            <text:p>6.254,08 </text:p>
          </table:table-cell>
          <table:table-cell table:number-columns-repeated="54"/>
        </table:table-row>
        <table:table-row table:style-name="ro4">
          <table:table-cell table:style-name="ce7" office:value-type="string" calcext:value-type="string">
            <text:p>11166827000196</text:p>
          </table:table-cell>
          <table:table-cell table:style-name="ce13" office:value-type="string" calcext:value-type="string">
            <text:p>VIPPASI INSTALACOES E MANUTENCOES LTDA</text:p>
          </table:table-cell>
          <table:table-cell table:style-name="ce7" office:value-type="string" calcext:value-type="string">
            <text:p>090027000012022NE000566</text:p>
          </table:table-cell>
          <table:table-cell table:style-name="ce7" office:value-type="string" calcext:value-type="string">
            <text:p>090027000012022NP002574</text:p>
          </table:table-cell>
          <table:table-cell table:style-name="ce13" office:value-type="string" calcext:value-type="string">
            <text:p>'- PAGAMENTO DA NFS-e-6024 - OPTANTE - RETENÇÃO DE 4,06 DE ISS - REF. DEZ/2022(ETAPA 2) - RC024/2022 - CONTRATAÇÃO DE EMPRESA ESPECIALIZADA PARA ATENDIMENTO DE CONDICIONANTES, EXIGÊNCIAS E RESTRIÇÕES DA LICENÇA DE OPERAÇÃO NO POSTO DE COMBUSTÍVEL, OFICINA E LAVAGEM DE VEÍCULOS DESTE TRIBUNAL - PC 0053256-74.2022.4.01.8000.</text:p>
          </table:table-cell>
          <table:table-cell table:style-name="ce16" office:value-type="float" office:value="6" calcext:value-type="float">
            <text:p>6</text:p>
          </table:table-cell>
          <table:table-cell table:style-name="ce7" office:value-type="string" calcext:value-type="string">
            <text:p>DISPENSA DE LICITACAO</text:p>
          </table:table-cell>
          <table:table-cell table:style-name="ce16" office:value-type="float" office:value="39" calcext:value-type="float">
            <text:p>39</text:p>
          </table:table-cell>
          <table:table-cell table:style-name="ce7" office:value-type="string" calcext:value-type="string">
            <text:p>OUTROS SERVICOS DE TERCEIROS PJ - OP.INT.ORC.</text:p>
          </table:table-cell>
          <table:table-cell table:style-name="ce18" office:value-type="float" office:value="5800" calcext:value-type="float">
            <text:p>5.800,00 </text:p>
          </table:table-cell>
          <table:table-cell table:number-columns-repeated="54"/>
        </table:table-row>
        <table:table-row table:style-name="ro5">
          <table:table-cell table:style-name="ce4" office:value-type="string" calcext:value-type="string" table:number-columns-spanned="1" table:number-rows-spanned="2">
            <text:p>11349160000167</text:p>
          </table:table-cell>
          <table:table-cell table:style-name="ce10" office:value-type="string" calcext:value-type="string" table:number-columns-spanned="1" table:number-rows-spanned="2">
            <text:p>VIPPIM SEGURANCA E VIGILANCIA LTDA</text:p>
          </table:table-cell>
          <table:table-cell table:style-name="ce7" office:value-type="string" calcext:value-type="string" table:number-columns-spanned="1" table:number-rows-spanned="2">
            <text:p>090027000012022NE000868</text:p>
          </table:table-cell>
          <table:table-cell table:style-name="ce7" office:value-type="string" calcext:value-type="string">
            <text:p>090027000012022NP002335</text:p>
          </table:table-cell>
          <table:table-cell table:style-name="ce13" office:value-type="string" calcext:value-type="string">
            <text:p>'- PAGAMENTO DO DANFE-1758 - RETENÇÃO DE 9,45 DE TRIBUTOS FEDERAIS, 5 DE ISS, 11 DE INSS E ENCARGOS TRABALHISTAS DE R$ 18.151,54 - CT 036/2020 - REF. OUTUBRO/20222 - EXECUÇÃO DE SERVIÇOS CONTINUADOS DE PREVENÇÃO E COMBATE A INCENDIO, EVACUAÇÃO DE ÁREA E PREST. DE PRIMEIROS SOCORROS PARA PROTEÇÃO A VIDA E AO PATRIMÔNIO POE MEIO DE BOMBEIRO CIVIL - PC 0046261-45.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109059.3" calcext:value-type="float">
            <text:p>109.059,30 </text:p>
          </table:table-cell>
          <table:table-cell table:number-columns-repeated="54"/>
        </table:table-row>
        <table:table-row table:style-name="ro8">
          <table:covered-table-cell table:style-name="ce6"/>
          <table:covered-table-cell table:style-name="ce12"/>
          <table:covered-table-cell table:style-name="ce7"/>
          <table:table-cell table:style-name="ce7" office:value-type="string" calcext:value-type="string">
            <text:p>090027000012022NP002571</text:p>
          </table:table-cell>
          <table:table-cell table:style-name="ce13" office:value-type="string" calcext:value-type="string">
            <text:p>'- PAGAMENTO DO DANFE 1807 - RETENÇÃO DE 9,45 DE TRIBUTOS FEDERAIS, 5 DE ISS, 11 DE INSS E ENCARGOS TRABALHISTAS DE R$ 18.151,54 - RETENÇÃO DEPÓSITO DE TERCEIROS R$ 31.295,73 (DOC 17208734) - CT 036/2020 - REF. NOV/20222 - EXECUÇÃO DE SERVIÇOS CONTINUADOS DE PREVENÇÃO E COMBATE A INCÊNDIO, EVACUAÇÃO DE ÁREA E PREST. DE PRIMEIROS SOCORROS PARA PROTEÇÃO A VIDA E AO PATRIMÔNIO POR MEIO DE BOMBEIRO CIVIL - PC 0052752-68.2022.4.01.8000.</text:p>
          </table:table-cell>
          <table:table-cell table:style-name="ce16" office:value-type="float" office:value="12" calcext:value-type="float">
            <text:p>12</text:p>
          </table:table-cell>
          <table:table-cell table:style-name="ce7" office:value-type="string" calcext:value-type="string">
            <text:p>PREGAO</text:p>
          </table:table-cell>
          <table:table-cell table:style-name="ce16" office:value-type="float" office:value="37" calcext:value-type="float">
            <text:p>37</text:p>
          </table:table-cell>
          <table:table-cell table:style-name="ce7" office:value-type="string" calcext:value-type="string">
            <text:p>LOCACAO DE MAO-DE-OBRA</text:p>
          </table:table-cell>
          <table:table-cell table:style-name="ce18" office:value-type="float" office:value="77763.57" calcext:value-type="float">
            <text:p>77.763,57 </text:p>
          </table:table-cell>
          <table:table-cell table:number-columns-repeated="54"/>
        </table:table-row>
        <table:table-row table:style-name="ro2" table:number-rows-repeated="1048053">
          <table:table-cell table:number-columns-repeated="64"/>
        </table:table-row>
        <table:table-row table:style-name="ro2">
          <table:table-cell table:number-columns-repeated="64"/>
        </table:table-row>
        <table:named-expressions>
          <table:named-range table:name="_xlnm._FilterDatabase" table:base-cell-address="$'DEZEMBRO.2022'.$A$1" table:cell-range-address="$'DEZEMBRO.2022'.$A$3:.$J$3"/>
        </table:named-expressions>
      </table:table>
      <table:named-expressions/>
      <table:database-ranges>
        <table:database-range table:name="__Anonymous_Sheet_DB__0" table:target-range-address="'DEZEMBRO.2022'.A3:'DEZEMBRO.2022'.J3"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EZEMBRO.2022" style:display-name="PageStyle_DEZEMBRO.2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eide Barbosa da Silva</meta:initial-creator>
    <dc:creator>tr301007</dc:creator>
    <meta:creation-date>2023-01-06T19:00:40</meta:creation-date>
    <dc:date>2023-01-06T19:10:07</dc:date>
    <meta:document-statistic meta:table-count="1" meta:cell-count="4320" meta:object-count="0"/>
    <meta:generator>LibreOffice/6.3.6.2$Windows_X86_64 LibreOffice_project/2196df99b074d8a661f4036fca8fa0cbfa33a497</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